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aanleggen van een bodemenergiesysteem, Teunestraat 24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aanleggen van een bodemenergiesysteem op het adres Teunestraat 24 in El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5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aanleggen van een bodemenergiesysteem, Teunestraat 24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49</meta:user-defined>
    <meta:user-defined meta:name="OVERHEIDop.GmbID/DC.identifier">gmb-2017-225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NE</meta:user-defined>
    <meta:user-defined meta:name="OVERHEIDop.woonplaats">Ell</meta:user-defined>
    <meta:user-defined meta:name="OVERHEIDop.straatnaam">Teun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30 358986</meta:user-defined>
    <meta:user-defined meta:name="OVERHEIDop.versieInformatie"/>
  </office:meta>
</office:document-meta>
</file>