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3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17, realiseren horecabedrijf cat.1 (met afhaal), Hoofdstraat 33, 9693 A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5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3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48</meta:user-defined>
    <meta:user-defined meta:name="OVERHEIDop.GmbID/DC.identifier">gmb-2017-2255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C 33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597 578816</meta:user-defined>
    <meta:user-defined meta:name="OVERHEIDop.versieInformatie"/>
  </office:meta>
</office:document-meta>
</file>