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vergunningen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 maakt bekend dat zij aan de volgende organisaties een vergunning hebben verleend om in 2018 kleding in te zamelen: </text:p>
            <text:p text:style-name="tussenkopcur">
            <text:span text:style-name="nadrukvet">Vergunning</text:span>
            <text:span text:style-name="nadrukvet">en</text:span>
            <text:span text:style-name="nadrukvet"> verleend</text:span>
            <text:span text:style-name="nadrukvet">:</text:span>
            <text:span text:style-name="nadrukvet"/>
            <text:span text:style-name="nadrukvet">18 december 2017</text:span>
          </text:p>
            <text:p text:style-name="common-al">Januari - februari - maart			Ver Paardrijden Gehandicapten</text:p>
            <text:p text:style-name="common-al">April - mei - juni				Orange Babies</text:p>
            <text:p text:style-name="common-al">Juli - augustus – september     			Stichting Het Vergeten Kind</text:p>
            <text:p text:style-name="common-al">Oktober – november – december		Stichting KOVOMA</text:p>
            <text:p text:style-name="common-al">Tegen de besluiten staat bezwaar open. Vindt u dat een besluit onjuist is, dien dan binnen zes weken (gerekend vanaf19 december 2017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54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en kledinginzam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5546</meta:user-defined>
    <meta:user-defined meta:name="OVERHEIDop.GmbID/DC.identifier">gmb-2017-225546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