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Piri Reisweg 21, aangevraagde omgevingsvergunning (14-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het aantal magazijninstelling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554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4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4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Piri Reisweg 21, aangevraagde omgevingsvergunning (14-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543</meta:user-defined>
    <meta:user-defined meta:name="OVERHEIDop.GmbID/DC.identifier">gmb-2017-225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op.woonplaats">Sevenum</meta:user-defined>
    <meta:user-defined meta:name="OVERHEIDop.straatnaam">Piri Rei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855 380169</meta:user-defined>
    <meta:user-defined meta:name="OVERHEIDop.versieInformatie"/>
  </office:meta>
</office:document-meta>
</file>