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aanleggen van een bodemenergiesysteem, Eikesstraat 59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aanleggen van een bodemenergiesysteem op het adres Eikesstraat 59 in Hun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5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aanleggen van een bodemenergiesysteem, Eikesstraat 59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42</meta:user-defined>
    <meta:user-defined meta:name="OVERHEIDop.GmbID/DC.identifier">gmb-2017-225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D 59</meta:user-defined>
    <meta:user-defined meta:name="OVERHEIDop.woonplaats">Hunsel</meta:user-defined>
    <meta:user-defined meta:name="OVERHEIDop.straatnaam">Eike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6 355215</meta:user-defined>
    <meta:user-defined meta:name="OVERHEIDop.versieInformatie"/>
  </office:meta>
</office:document-meta>
</file>