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erwtensoep, 13 januari 2018, van 8.00 tot 15.00 uur op het parkeerterrein van supermarkt  Nico de Witt, Waterstraat 27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1 december 2017 tot en met 19 december 2017</text:p>
            <text:p text:style-name="common-al"/>
            <text:p text:style-name="common-al">
            <text:span text:style-name="nadrukvet">Standplaatsvergunning voor de verkoop van erwtensoep, 13 januari 2018, van 8.00 tot 15.00 uur op het parkeerterrein van supermarkt Nico de Witt, Waterstraat 27 in Beek,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554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4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4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erwtensoep, 13 januari 2018, van 8.00 tot 15.00 uur op het parkeerterrein van supermarkt  Nico de Witt, Waterstraat 27 in 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41</meta:user-defined>
    <meta:user-defined meta:name="OVERHEIDop.GmbID/DC.identifier">gmb-2017-2255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A 27</meta:user-defined>
    <meta:user-defined meta:name="OVERHEIDop.woonplaats">Beek</meta:user-defined>
    <meta:user-defined meta:name="OVERHEIDop.straatnaam">Wa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02 426867</meta:user-defined>
    <meta:user-defined meta:name="OVERHEIDop.versieInformatie"/>
  </office:meta>
</office:document-meta>
</file>