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randweg ongenummerd tussen het Adriaan Maasplein en de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drijfshal op het Noordelijk Havenhoofd Strandweg ongenummerd tussen het Adriaan Maasplein en de Visafslagweg (Seafood)</text:p>
            <text:p text:style-name="common-al"/>
            <text:p text:style-name="common-al">Ons kenmerk: 2017230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ongenummerd tussen het Adriaan Maasplein en de Visafslagweg</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5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randweg ongenummerd tussen het Adriaan Maasplein en de Visafslag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38</meta:user-defined>
    <meta:user-defined meta:name="OVERHEIDop.GmbID/DC.identifier">gmb-2017-225538</meta:user-defined>
    <meta:user-defined meta:name="OVERHEID.TaxonomieBeleidsagenda/OVERHEID.category">Ruimte en infrastructuur | Organisatie en beleid</meta:user-defined>
    <meta:user-defined meta:name="DCTERMS.abstract">Het bouwen van een bedrijfshal op het Noordelijk Havenhoofd Strandweg ongenummerd tussen het Adriaan Maasplein en de Visafslagweg (Seafood)</meta:user-defined>
    <meta:user-defined meta:name="OVERHEIDop.referentienummer">201723061/65713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1.807 457478.646</meta:user-defined>
    <meta:user-defined meta:name="OVERHEIDop.versieInformatie"/>
  </office:meta>
</office:document-meta>
</file>