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12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raamkozijnen (ontvangstdatum 08-12-2017, zaaknummer 19868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553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3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3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12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33</meta:user-defined>
    <meta:user-defined meta:name="OVERHEIDop.GmbID/DC.identifier">gmb-2017-225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HV 120</meta:user-defined>
    <meta:user-defined meta:name="OVERHEIDop.woonplaats">Kamp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58 508006</meta:user-defined>
    <meta:user-defined meta:name="OVERHEIDop.versieInformatie"/>
  </office:meta>
</office:document-meta>
</file>