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drie eiken en vier lindes op het perceel Vilstersestraat 3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17 heeft de gemeente Dalfsen een aanvraag ontvangen voor het kappen van drie eiken en vier lindes op het perceel Vilstersestraat 32 in Lemelerveld. De aanvraag is geregistreerd onder zaaknummer Z/17/573689.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553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3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3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drie eiken en vier lindes op het perceel Vilstersestraat 32 in Lemel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532</meta:user-defined>
    <meta:user-defined meta:name="OVERHEIDop.GmbID/DC.identifier">gmb-2017-225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A 3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963 496568</meta:user-defined>
    <meta:user-defined meta:name="OVERHEIDop.versieInformatie"/>
  </office:meta>
</office:document-meta>
</file>