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envergunning verleend voor het houden van een oudjaarsfeest met carbid schieten in Bruchem op 30 december 2017. Zaaknummer: 326182.</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venementenvergunning (artikel 2:25 van de APV) voor het houden van een oudjaarsfeest met carbid schieten op het terrein van Kreling Chrysant, Sarskampseweg 4 in Bruchem. Het evenement is op 30 december 2017 van 14.00 uur tot 18.00 uur. </text:p>
            <text:p text:style-name="common-al">Dit besluit is op 7 december  2017 verzonden.</text:p>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text:p>
            <text:p text:style-name="common-al">
            <text:span text:style-name="nadrukvet">Voorlopige voorziening</text:span>
          </text:p>
            <text:p text:style-name="common-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552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2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2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envergunning verleend voor het houden van een oudjaarsfeest met carbid schieten in Bruchem op 30 december 2017. Zaaknummer: 3261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26</meta:user-defined>
    <meta:user-defined meta:name="OVERHEIDop.GmbID/DC.identifier">gmb-2017-225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CH 4</meta:user-defined>
    <meta:user-defined meta:name="OVERHEIDop.woonplaats">Bruchem</meta:user-defined>
    <meta:user-defined meta:name="OVERHEIDop.straatnaam">Sars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009 420896</meta:user-defined>
    <meta:user-defined meta:name="OVERHEIDop.versieInformatie"/>
  </office:meta>
</office:document-meta>
</file>