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Maasenweg 1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enweg 12 (v), Weert, bouwen van een woonhuis, 11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52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2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2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Maasenweg 12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20</meta:user-defined>
    <meta:user-defined meta:name="OVERHEIDop.GmbID/DC.identifier">gmb-2017-225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3</meta:user-defined>
    <meta:user-defined meta:name="OVERHEIDop.woonplaats">Weert</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96 363962</meta:user-defined>
    <meta:user-defined meta:name="OVERHEIDop.versieInformatie"/>
  </office:meta>
</office:document-meta>
</file>