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unschoterstraat 40, het realiseren van een groengas vulstation voor motorvoertui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unschoterstraat 40, het realiseren van een groengas vulstation voor motorvoertuig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5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unschoterstraat 40, het realiseren van een groengas vulstation voor motorvoertui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52</meta:user-defined>
    <meta:user-defined meta:name="OVERHEIDop.GmbID/DC.identifier">gmb-2017-22552</meta:user-defined>
    <meta:user-defined meta:name="OVERHEID.TaxonomieBeleidsagenda/OVERHEID.category">Huisvesting | Organisatie en beleid</meta:user-defined>
    <meta:user-defined meta:name="OVERHEIDop.referentienummer">5426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