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Zaltbommel - evenementenvergunning verleend voor het organiseren van een muziekfestival in Brakel van 31 december 2017 tot en met 1 januari 2018. Zaaknummer: 332841.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voor het organiseren van een muziekfestival in een schuur aan de Burgemeester Posweg te Brakel. Het evenement zal plaats vinden op 31 december van 22.00 uur tot 1 januari 2018 06.00 uur. </text:p>
            <text:p text:style-name="common-al">Dit besluit is op 8 december 2017 verzonden.</text:p>
            <text:p text:style-name="common-al">
            <text:span text:style-name="nadrukvet">Vragen</text:span>
          </text:p>
            <text:p text:style-name="common-al">Hebt u vragen of opmerkingen over dit besluit? Neem dan contact op met het cluster APV via telefoonnummer 14 0418.</text:p>
            <text:p text:style-name="common-al">
            <text:span text:style-name="nadrukvet">Bezwaar</text:span>
          </text:p>
            <text:p text:style-name="common-al">Als u het niet eens bent met dit besluit kunt u binnen zes weken na de datum van verzending van het besluit een gemotiveerd bezwaarschrift bij de burgemeester indienen. U stuurt uw bezwaar naar de burgemeester van Zaltbommel, postbus 10.002, 5300 DA Zaltbommel.</text:p>
            <text:p text:style-name="common-al">
            <text:span text:style-name="nadrukvet">Voorlopige voorziening</text:span>
          </text:p>
            <text:p text:style-name="common-al">Een bezwaarschrift schort de werking van dit besluit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25518</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518</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518</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van Zaltbommel - evenementenvergunning verleend voor het organiseren van een muziekfestival in Brakel van 31 december 2017 tot en met 1 januari 2018. Zaaknummer: 33284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518</meta:user-defined>
    <meta:user-defined meta:name="OVERHEIDop.GmbID/DC.identifier">gmb-2017-22551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6GB 69</meta:user-defined>
    <meta:user-defined meta:name="OVERHEIDop.woonplaats">Brakel</meta:user-defined>
    <meta:user-defined meta:name="OVERHEIDop.straatnaam">Burgemeester Posweg</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4556 425155</meta:user-defined>
    <meta:user-defined meta:name="OVERHEIDop.versieInformatie"/>
  </office:meta>
</office:document-meta>
</file>