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artikel 30 van de Wet op de kansspelen), Fletcher Hotel Erica, Molenbosweg 17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1 december 2017 tot en met 19 december 2017</text:p>
            <text:p text:style-name="common-al"/>
            <text:p text:style-name="common-al">
            <text:span text:style-name="nadrukvet">Aanwezigheidsvergunning 2 kansspelautomaten (artikel 30 van de Wet op de kansspelen), Fletcher Hotel Erica, Molenbosweg 17 in Berg en Dal. De vergunning geldt tot 1 januari 2019.</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5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2 kansspelautomaten (artikel 30 van de Wet op de kansspelen), Fletcher Hotel Erica, Molenbosweg 17 Berg en Dal,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16</meta:user-defined>
    <meta:user-defined meta:name="OVERHEIDop.GmbID/DC.identifier">gmb-2017-2255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A 17</meta:user-defined>
    <meta:user-defined meta:name="OVERHEIDop.woonplaats">Berg en Dal</meta:user-defined>
    <meta:user-defined meta:name="OVERHEIDop.straatnaam">Molen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99 426058</meta:user-defined>
    <meta:user-defined meta:name="OVERHEIDop.versieInformatie"/>
  </office:meta>
</office:document-meta>
</file>