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Vrendenbargsedijk 4 in Baak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is een aanvraag ingediend voor een omgevingsvergunning. De aanvraag is geregistreerd onder kenmerk SXO42144302. De aanvraag gaat over het veranderen van de inrichting aan de Vrendenbargsedijk 4 in Baak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2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start op 21 december 2017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5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rendenbargsedijk 4 in Baak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10</meta:user-defined>
    <meta:user-defined meta:name="OVERHEIDop.GmbID/DC.identifier">gmb-2017-22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KD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61389</meta:user-defined>
    <meta:user-defined meta:name="OVERHEIDop.externeBijlage">2012-11-01 NBW 1998 definitief besluit|exb-2017-61390</meta:user-defined>
    <meta:user-defined meta:name="OVERHEIDop.externeBijlage">berekening WNB|exb-2017-61391</meta:user-defined>
    <meta:user-defined meta:name="OVERHEIDop.externeBijlage">2017-05-03 Milieutekening mv_pdf|exb-2017-61392</meta:user-defined>
    <meta:user-defined meta:name="OVERHEIDop.externeBijlage">2017-07-18 Milieutekening mv_pdf|exb-2017-61393</meta:user-defined>
    <meta:user-defined meta:name="OVERHEIDop.externeBijlage">2017-9-13 bijlage vergunning|exb-2017-61394</meta:user-defined>
    <meta:user-defined meta:name="OVERHEIDop.externeBijlage">2017-9-14 memo aanvullingen_pdf|exb-2017-61395</meta:user-defined>
    <meta:user-defined meta:name="OVERHEIDop.externeBijlage">2017-09-14 Milieutekening mv_pdf|exb-2017-61396</meta:user-defined>
    <meta:user-defined meta:name="OVERHEIDop.externeBijlage">2017-9-13 AERIUS_bijlageProjecteffect|exb-2017-61397</meta:user-defined>
    <meta:user-defined meta:name="OVERHEIDop.externeBijlage">20171206_Advies omgevingsvergunning_Vrendenbarg...|exb-2017-61398</meta:user-defined>
    <meta:user-defined meta:name="OVERHEIDop.externeBijlage">ontwerp-besluit|exb-2017-61399</meta:user-defined>
    <meta:user-defined meta:name="OVERHEIDop.externeBijlage">2017-5-4  bijlage omgevingsvergunning|exb-2017-61400</meta:user-defined>
    <meta:user-defined meta:name="OVERHEIDop.externeBijlage">2017-7-17 aanvullingen_pdf|exb-2017-61401</meta:user-defined>
    <meta:user-defined meta:name="OVERHEID.EPSG28992/DC.spatial">213919 452978</meta:user-defined>
    <meta:user-defined meta:name="OVERHEIDop.versieInformatie"/>
  </office:meta>
</office:document-meta>
</file>