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et atelier, Gaffel 1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17 (v), Weert, bouwen van een woonhuis met atelier, 1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5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et atelier, Gaffel 17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05</meta:user-defined>
    <meta:user-defined meta:name="OVERHEIDop.GmbID/DC.identifier">gmb-2017-225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6</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40 364213</meta:user-defined>
    <meta:user-defined meta:name="OVERHEIDop.versieInformatie"/>
  </office:meta>
</office:document-meta>
</file>