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ijk, Hoek 52, verwijderen van asbesthoudende materialen van een loods/aanbouw/afh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0173</text:p>
            <text:p text:style-name="common-al">Datum verzonden: 08-02-2017 </text:p>
            <text:p text:style-name="common-al">Omschrijving: Bergeijk, Hoek 52, verwijderen van asbesthoudende materialen van een loods/aanbouw/afhang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22550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50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50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geijk, Hoek 52, verwijderen van asbesthoudende materialen van een loods/aanbouw/afh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22550</meta:user-defined>
    <meta:user-defined meta:name="OVERHEIDop.GmbID/DC.identifier">gmb-2017-225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GK 52</meta:user-defined>
    <meta:user-defined meta:name="OVERHEIDop.woonplaats">Bergeijk</meta:user-defined>
    <meta:user-defined meta:name="OVERHEIDop.straatnaam">Hoek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3552 369842</meta:user-defined>
    <meta:user-defined meta:name="OVERHEIDop.versieInformatie"/>
  </office:meta>
</office:document-meta>
</file>