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 of perceelafscheiding, Essenstraa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erf- of perceelafscheiding, op het adres Essenstraat 1 te Brunssum. (De beschikking is op 15 december 2017 verzonden.)</text:p>
            <text:p text:style-name="common-al">Dossiernummer: 1733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549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9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9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rf- of perceelafscheiding, Essenstraat 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98</meta:user-defined>
    <meta:user-defined meta:name="OVERHEIDop.GmbID/DC.identifier">gmb-2017-225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CL 1</meta:user-defined>
    <meta:user-defined meta:name="OVERHEIDop.woonplaats">Brunssum</meta:user-defined>
    <meta:user-defined meta:name="OVERHEIDop.straatnaam">Esse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496 328354</meta:user-defined>
    <meta:user-defined meta:name="OVERHEIDop.versieInformatie"/>
  </office:meta>
</office:document-meta>
</file>