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70, 9743 KD Groningen – verwijderen asbest (07-12-2017, 201773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70, 9743 KD Groningen – verwijderen asbest (07-12-2017, 201773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96</meta:user-defined>
    <meta:user-defined meta:name="OVERHEIDop.GmbID/DC.identifier">gmb-2017-2254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D 70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20 582941</meta:user-defined>
    <meta:user-defined meta:name="OVERHEIDop.versieInformatie"/>
  </office:meta>
</office:document-meta>
</file>