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plaatsen van een verkoopbord, Houservel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tijdelijk plaatsen van een verkoopbord (periode 15 december 2017 tot 15 december 2022), op het adres Houserveld (sectie A, nummer 7300) te Brunssum. (De beschikking is op 15 december 2017 verzonden.)</text:p>
            <text:p text:style-name="common-al">Dossiernummer: 1735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549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9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9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plaatsen van een verkoopbord, Houserveld,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94</meta:user-defined>
    <meta:user-defined meta:name="OVERHEIDop.GmbID/DC.identifier">gmb-2017-225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SW 1</meta:user-defined>
    <meta:user-defined meta:name="OVERHEIDop.woonplaats">Brunssum</meta:user-defined>
    <meta:user-defined meta:name="OVERHEIDop.straatnaam">Jonker van Weers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16 329786</meta:user-defined>
    <meta:user-defined meta:name="OVERHEIDop.versieInformatie"/>
  </office:meta>
</office:document-meta>
</file>