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Schellerweg 27 (zaaknummer 4043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weg 27 </text:span>
            <text:span text:style-name="nadrukvet">– </text:span>ontvangen 11 december 2017 voor het verbouwen en uitbreid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49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9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9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woning, Schellerweg 27 (zaaknummer 4043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93</meta:user-defined>
    <meta:user-defined meta:name="OVERHEIDop.GmbID/DC.identifier">gmb-2017-225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E 27</meta:user-defined>
    <meta:user-defined meta:name="OVERHEIDop.woonplaats">Zwolle</meta:user-defined>
    <meta:user-defined meta:name="OVERHEIDop.straatnaam">Schell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99 501530</meta:user-defined>
    <meta:user-defined meta:name="OVERHEIDop.versieInformatie"/>
  </office:meta>
</office:document-meta>
</file>