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Pasteu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 bouwwerken met regels van ruimtelijke ordening, het betreft het plaatsen van een erf- of perceelafscheiding, op het adres Pasteurstraat 19 te Brunssum. (De beschikking is op 15 december 2017 verzonden.)</text:p>
            <text:p text:style-name="common-al">Dossiernummer: 1729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49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Pasteurstraat 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92</meta:user-defined>
    <meta:user-defined meta:name="OVERHEIDop.GmbID/DC.identifier">gmb-2017-22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B 19</meta:user-defined>
    <meta:user-defined meta:name="OVERHEIDop.woonplaats">Brunssum</meta:user-defined>
    <meta:user-defined meta:name="OVERHEIDop.straatnaam">Pasteu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19 329448</meta:user-defined>
    <meta:user-defined meta:name="OVERHEIDop.versieInformatie"/>
  </office:meta>
</office:document-meta>
</file>