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omineestraat 10, verkorten van de schoorsteen van de Protestantse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14</text:p>
            <text:p text:style-name="common-al">Datum ontvangst: 07-02-2017</text:p>
            <text:p text:style-name="common-al">Omschrijving: Bergeijk, Domineestraat 10, verkorten van de schoorsteen van de Protestantse kerk</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54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omineestraat 10, verkorten van de schoorsteen van de Protestantse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49</meta:user-defined>
    <meta:user-defined meta:name="OVERHEIDop.GmbID/DC.identifier">gmb-2017-22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J 10</meta:user-defined>
    <meta:user-defined meta:name="OVERHEIDop.woonplaats">Bergeijk</meta:user-defined>
    <meta:user-defined meta:name="OVERHEIDop.straatnaam">Domine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56 370407</meta:user-defined>
    <meta:user-defined meta:name="OVERHEIDop.versieInformatie"/>
  </office:meta>
</office:document-meta>
</file>