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grove dennen op de locatie Gravin van Burenlaan 1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december 2017 </text:p>
            <text:p text:style-name="common-al">Locatie: Gravin van Burenlaan 13 in Eerbeek</text:p>
            <text:p text:style-name="common-al">Voor: het kappen van 3 grove dennen</text:p>
            <text:p text:style-name="common-al">Activiteit(en): Kap</text:p>
            <text:p text:style-name="common-al">Registratienummer: SXO-2017-105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4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grove dennen op de locatie Gravin van Burenlaan 1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89</meta:user-defined>
    <meta:user-defined meta:name="OVERHEIDop.GmbID/DC.identifier">gmb-2017-225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3</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92 456208</meta:user-defined>
    <meta:user-defined meta:name="OVERHEIDop.versieInformatie"/>
  </office:meta>
</office:document-meta>
</file>