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ievitstraat groenstrook tussen 66 en 10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vleermuizenhotel (ontvangstdatum 11-12-2017, zaaknummer 19963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548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8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ievitstraat groenstrook tussen 66 en 10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88</meta:user-defined>
    <meta:user-defined meta:name="OVERHEIDop.GmbID/DC.identifier">gmb-2017-22548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2AE 66</meta:user-defined>
    <meta:user-defined meta:name="OVERHEIDop.woonplaats">Kampen</meta:user-defined>
    <meta:user-defined meta:name="OVERHEIDop.straatnaam">Kievit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516 508561</meta:user-defined>
    <meta:user-defined meta:name="OVERHEIDop.versieInformatie"/>
  </office:meta>
</office:document-meta>
</file>