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evenement NYE Pompgebouwen XIntensss,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het evenement (NYE Pompgebouwen XIntensss) van zondag 31 december 2017 (aanvang: 22.00 uur) tot maandag 1 januari 2018 (eindtijd: 06.00 uur) in de pompgebouwen in het Schutterspark, gelegen Heidestraat 20-22 te Brunssum. (De beschikking is op 18 december 2017 verzonden.)</text:p>
            <text:p text:style-name="common-al">Dossiernummer: 76951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48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8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8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evenement NYE Pompgebouwen XIntensss, Heidestraat 20-2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85</meta:user-defined>
    <meta:user-defined meta:name="OVERHEIDop.GmbID/DC.identifier">gmb-2017-2254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2</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64 328692</meta:user-defined>
    <meta:user-defined meta:name="OVERHEIDop.versieInformatie"/>
  </office:meta>
</office:document-meta>
</file>