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bestemmingsplan (omzetten van de bedrijfswoning naar een plattelandswoning), Princenweg 4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rincenweg 48, Weert, afwijken van de regels bestemmingsplan (omzetten van de bedrijfswoning naar een plattelandswoning), 11 dec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48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8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8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van de regels bestemmingsplan (omzetten van de bedrijfswoning naar een plattelandswoning), Princenweg 48,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482</meta:user-defined>
    <meta:user-defined meta:name="OVERHEIDop.GmbID/DC.identifier">gmb-2017-225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K 48</meta:user-defined>
    <meta:user-defined meta:name="OVERHEIDop.woonplaats">Weert</meta:user-defined>
    <meta:user-defined meta:name="OVERHEIDop.straatnaam">Princ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4781 362806</meta:user-defined>
    <meta:user-defined meta:name="OVERHEIDop.versieInformatie"/>
  </office:meta>
</office:document-meta>
</file>