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 Buiten Nieuw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aragedeur (ontvangstdatum 11-12-2017, zaaknummer 2016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4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 Buiten Nieuwstraa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79</meta:user-defined>
    <meta:user-defined meta:name="OVERHEIDop.GmbID/DC.identifier">gmb-2017-225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R 31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75 508130</meta:user-defined>
    <meta:user-defined meta:name="OVERHEIDop.versieInformatie"/>
  </office:meta>
</office:document-meta>
</file>