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evenn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W. Kielman, oprichting bedrijf in grondverzet, onderhoud &amp; dienstverlening, Koevenne, 9, 9679 VG Scheemda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4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oevenn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78</meta:user-defined>
    <meta:user-defined meta:name="OVERHEIDop.GmbID/DC.identifier">gmb-2017-2254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