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berging-/stallingsruimte, een carport en een tuinmuur, Kerkveldweg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erkveldweg 1, Weert, bouwen van een berging-/stallingsruimte, een carport en een tuinmuur, 11 dec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547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7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7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berging-/stallingsruimte, een carport en een tuinmuur, Kerkveldweg 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477</meta:user-defined>
    <meta:user-defined meta:name="OVERHEIDop.GmbID/DC.identifier">gmb-2017-2254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RV 1</meta:user-defined>
    <meta:user-defined meta:name="OVERHEIDop.woonplaats">Weert</meta:user-defined>
    <meta:user-defined meta:name="OVERHEIDop.straatnaam">Kerkveld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823 358045</meta:user-defined>
    <meta:user-defined meta:name="OVERHEIDop.versieInformatie"/>
  </office:meta>
</office:document-meta>
</file>