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7 eiken en 6 naaldbomen, Diesterbaan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esterbaan 15, Weert, kappen van 7 eiken en 6 naaldbomen, 11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47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7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7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7 eiken en 6 naaldbomen, Diesterbaan 1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72</meta:user-defined>
    <meta:user-defined meta:name="OVERHEIDop.GmbID/DC.identifier">gmb-2017-2254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B 15</meta:user-defined>
    <meta:user-defined meta:name="OVERHEIDop.woonplaats">Weert</meta:user-defined>
    <meta:user-defined meta:name="OVERHEIDop.straatnaam">Diester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722 361215</meta:user-defined>
    <meta:user-defined meta:name="OVERHEIDop.versieInformatie"/>
  </office:meta>
</office:document-meta>
</file>