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leidsregel voor de toewijzing van woonwagenstandplaatsen in de gemeente Landgraaf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an de op 19-09-2017 vastgestelde “Beleidsregel voor de toewijzing van woonwagenstandplaatsen in de gemeente Landgraaf 2017”;</text:p>
            <text:p text:style-name="common-al">Vaststellen van de door het college van burgemeester en wethouders op 5 december 2017 vastgestelde “Beleidsregel voor de toewijzing van woonwagenstandplaatsen in de gemeente Landgraaf 2017”.</text:p>
            <text:p text:style-name="last-al">De integrale tekst van de “Beleidsregel voor de toewijzing van woonwagenstandplaatsen in de gemeente Landgraaf 2017” staat vermeld in de bijlage behorende bij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Beleidsregel voor de toewijzing van woonwagenstandplaatsen in de gemeente Landgraaf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71</meta:user-defined>
    <meta:user-defined meta:name="OVERHEIDop.GmbID/DC.identifier">gmb-2017-22547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Landgraaf</meta:user-defined>
    <meta:user-defined meta:name="DCTERMS.abstract">Gemeente Landgraaf - Beleidsregel voor de toewijzing van woonwagenstandplaatsen in de gemeente Landgraaf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Beleidsregels</meta:user-defined>
    <meta:user-defined meta:name="OVERHEID.Gemeente/DCTERMS.publisher">Landgraaf</meta:user-defined>
    <meta:user-defined meta:name="OVERHEID.Gemeente/OVERHEID.authority">Landgraaf</meta:user-defined>
    <meta:user-defined meta:name="OVERHEIDop.externeBijlage">Beleidsregel van woonwagenstandplaatsen van de gem|exb-2017-61382</meta:user-defined>
    <meta:user-defined meta:name="OVERHEIDop.externeBijlage">BenW nota beleidsregel woonwagens|exb-2017-61383</meta:user-defined>
    <meta:user-defined meta:name="OVERHEIDop.versieInformatie"/>
  </office:meta>
</office:document-meta>
</file>