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distributiecentrum (zuid), Saturnus/Via Raeka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turnus/Via Raeka 2 (v), Weert, bouwen van een distributiecentrum (zuid), 13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istributiecentrum (zuid), Saturnus/Via Raeka 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68</meta:user-defined>
    <meta:user-defined meta:name="OVERHEIDop.GmbID/DC.identifier">gmb-2017-22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Saturnu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23 364926</meta:user-defined>
    <meta:user-defined meta:name="OVERHEIDop.versieInformatie"/>
  </office:meta>
</office:document-meta>
</file>