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bestaande winkelpand,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30, Weert, verbouwen van het bestaande winkelpand, 6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bestaande winkelpand, Roermondseweg 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64</meta:user-defined>
    <meta:user-defined meta:name="OVERHEIDop.GmbID/DC.identifier">gmb-2017-22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