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tichting Jong Nederland Waubach voor de prinsenproclamatie op 2 februari 2018 van 17.00 uur tot 00.00 uur, Kerkstraat 29;</text:p>
            <text:p text:style-name="common-al">* van Stichting Jong Nederland Waubach voor een carnavalsmiddag op 11 februari 2018 van 12.00 uur tot 21.00 uur, Kerkstraat 29.</text:p>
            <text:p text:style-name="common-al">
            <text:span text:style-name="nadrukvet">Aangevraagde evenementenvergunningen</text:span>
          </text:p>
            <text:p text:style-name="common-al">* voor het houden van een straatfeest Zomereik op 28 april 2018 van 17.00 uur tot 23.00 uur, Zomereik 10;</text:p>
            <text:p text:style-name="last-al">* van Festivals Limburg BV voor Pinkpop 2018 op 14, 15, 16 en 17 juni 2018 op Megaland, Hofstraat 13-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4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63</meta:user-defined>
    <meta:user-defined meta:name="OVERHEIDop.GmbID/DC.identifier">gmb-2017-22546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2XP 11</meta:user-defined>
    <meta:user-defined meta:name="OVERHEIDop.straatnaam">Zomereik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68 325304</meta:user-defined>
    <meta:user-defined meta:name="OVERHEID.EPSG28992/DC.spatial">201768 325304</meta:user-defined>
    <meta:user-defined meta:name="OVERHEID.EPSG28992/DC.spatial">199343 320441</meta:user-defined>
    <meta:user-defined meta:name="OVERHEID.EPSG28992/DC.spatial">199580 321660</meta:user-defined>
    <meta:user-defined meta:name="OVERHEIDop.versieInformatie"/>
  </office:meta>
</office:document-meta>
</file>