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12-2017</text:span> voor <text:span text:style-name="nadrukvet">het handelen in strijd met regels ruimtelijke ordening (van kerkgebouw naar cultuurhuis)</text:span> op het adres/de locatie <text:span text:style-name="nadrukvet">Veldstraat 23 Landgraaf</text:span>, Dossiernr: <text:span text:style-name="nadrukvet">2017-0456, </text:span>datum verzending vergunning: <text:span text:style-name="nadrukvet">7 december 2017 </text:span></text:p>
            <text:p text:style-name="common-al">* Op <text:span text:style-name="nadrukvet">11-12-2017</text:span> voor <text:span text:style-name="nadrukvet">het plaatsen van woonunits</text:span> op het adres/de locatie <text:span text:style-name="nadrukvet">Kasteelweg 60 Landgraaf</text:span>, Dossiernr: <text:span text:style-name="nadrukvet">2017-0353, </text:span>datum verzending vergunning: <text:span text:style-name="nadrukvet">11 december 2017 </text:span></text:p>
            <text:p text:style-name="common-al">* Op <text:span text:style-name="nadrukvet">13-12-2017</text:span> voor <text:span text:style-name="nadrukvet">het verbouwen van de bestaande bedrijfsruimte tot verblijfsruimte en deze te verbinden met de bestaande bovenwoning</text:span> op het adres/de locatie <text:span text:style-name="nadrukvet">Voortstraat 1 A 1 Landgraaf</text:span>, Dossiernr: <text:span text:style-name="nadrukvet">2017-0331, </text:span>datum verzending vergunning: <text:span text:style-name="nadrukvet">13 december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545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5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5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58</meta:user-defined>
    <meta:user-defined meta:name="OVERHEIDop.GmbID/DC.identifier">gmb-2017-225458</meta:user-defined>
    <meta:user-defined meta:name="OVERHEID.TaxonomieBeleidsagenda/OVERHEID.category">Ruimte en infrastructuur | Organisatie en beleid</meta:user-defined>
    <meta:user-defined meta:name="DCTERMS.abstract">Gemeente Landgraaf - Verleende reguliere omgevingsvergunning(en) week 5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AW 17</meta:user-defined>
    <meta:user-defined meta:name="OVERHEIDop.woonplaats">Landgraaf</meta:user-defined>
    <meta:user-defined meta:name="OVERHEIDop.straatnaam">Veldstraat</meta:user-defined>
    <meta:user-defined meta:name="OVERHEID.PostcodeHuisnummer/OVERHEIDop.postcodeHuisnummer">6371GJ 26</meta:user-defined>
    <meta:user-defined meta:name="OVERHEIDop.straatnaam">Kasteelweg</meta:user-defined>
    <meta:user-defined meta:name="OVERHEID.PostcodeHuisnummer/OVERHEIDop.postcodeHuisnummer">6373AT</meta:user-defined>
    <meta:user-defined meta:name="OVERHEIDop.straatnaam">Voort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600 323657</meta:user-defined>
    <meta:user-defined meta:name="OVERHEID.EPSG28992/DC.spatial">198364 323941</meta:user-defined>
    <meta:user-defined meta:name="OVERHEID.EPSG28992/DC.spatial">199776 324470</meta:user-defined>
    <meta:user-defined meta:name="OVERHEIDop.versieInformatie"/>
  </office:meta>
</office:document-meta>
</file>