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Veilinghof, kavel 16, aangevraagde omgevingsvergunning (14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levensloopbestendig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45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5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5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Veilinghof, kavel 16, aangevraagde omgevingsvergunning (14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457</meta:user-defined>
    <meta:user-defined meta:name="OVERHEIDop.GmbID/DC.identifier">gmb-2017-225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KZ</meta:user-defined>
    <meta:user-defined meta:name="OVERHEIDop.woonplaats">Lottum</meta:user-defined>
    <meta:user-defined meta:name="OVERHEIDop.straatnaam">Veilinghof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552 386233</meta:user-defined>
    <meta:user-defined meta:name="OVERHEIDop.versieInformatie"/>
  </office:meta>
</office:document-meta>
</file>