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5-12-2017</text:span> voor <text:span text:style-name="nadrukvet">het bouwen van een woonhuis </text:span> op het adres/de locatie <text:span text:style-name="nadrukvet">Bousberg kavel 5</text:span>, Dossiernr:<text:span text:style-name="nadrukvet">2017-0484 </text:span> </text:p>
            <text:p text:style-name="common-al">* Op <text:span text:style-name="nadrukvet">08-12-2017</text:span> voor <text:span text:style-name="nadrukvet">het kappen van 2 berken</text:span> op het adres/de locatie <text:span text:style-name="nadrukvet">Ravetsmaar 8 Landgraaf</text:span>, Dossiernr:<text:span text:style-name="nadrukvet">2017-0489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545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5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5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453</meta:user-defined>
    <meta:user-defined meta:name="OVERHEIDop.GmbID/DC.identifier">gmb-2017-225453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KG 24</meta:user-defined>
    <meta:user-defined meta:name="OVERHEIDop.woonplaats">Landgraaf</meta:user-defined>
    <meta:user-defined meta:name="OVERHEIDop.straatnaam">Wilgenlaan</meta:user-defined>
    <meta:user-defined meta:name="OVERHEID.PostcodeHuisnummer/OVERHEIDop.postcodeHuisnummer">6373AK 4</meta:user-defined>
    <meta:user-defined meta:name="OVERHEIDop.straatnaam">Ravetsmaar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185 324348</meta:user-defined>
    <meta:user-defined meta:name="OVERHEID.EPSG28992/DC.spatial">199133 324323</meta:user-defined>
    <meta:user-defined meta:name="OVERHEIDop.versieInformatie"/>
  </office:meta>
</office:document-meta>
</file>