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ofdstraat 8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12/12/2017, brandveilig gebruiken schuur, Hoofdstraat 80, 9944 NH Nieuwolda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45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Hoofdstraat 8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52</meta:user-defined>
    <meta:user-defined meta:name="OVERHEIDop.GmbID/DC.identifier">gmb-2017-225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 80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66 585005</meta:user-defined>
    <meta:user-defined meta:name="OVERHEIDop.versieInformatie"/>
  </office:meta>
</office:document-meta>
</file>