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en verbouwen openlucht theater De Lichtenberg, IJzerenmanweg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Jzerenmanweg 15, Weert, renoveren en verbouwen openlucht theater De Lichtenberg, 11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en verbouwen openlucht theater De Lichtenberg, IJzerenmanweg 1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50</meta:user-defined>
    <meta:user-defined meta:name="OVERHEIDop.GmbID/DC.identifier">gmb-2017-225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A 15</meta:user-defined>
    <meta:user-defined meta:name="OVERHEIDop.woonplaats">Weert</meta:user-defined>
    <meta:user-defined meta:name="OVERHEIDop.straatnaam">IJzerenma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656 361283</meta:user-defined>
    <meta:user-defined meta:name="OVERHEIDop.versieInformatie"/>
  </office:meta>
</office:document-meta>
</file>