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te Serooskerke verlengen beslistermijn omgevingsvergunning voor het verbouwen van het koetshui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4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te Serooskerke verlengen beslistermijn omgevingsvergunning voor het verbouwen van het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43</meta:user-defined>
    <meta:user-defined meta:name="OVERHEIDop.GmbID/DC.identifier">gmb-2017-225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