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ikkens Verkoop Nederland BV,  melding op grond van het Activiteitenbesluit voor een inrichting voor verf- en aanverwante producten, Fahrenheit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Fahrenheitstraat 3, Weert, Sikkens Verkoop Nederland BV,  melding op grond van het Activiteitenbesluit voor een inrichting voor verf- en aanverwante producten, 20 dec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ikkens Verkoop Nederland BV,  melding op grond van het Activiteitenbesluit voor een inrichting voor verf- en aanverwante producten, Fahrenheitstraat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40</meta:user-defined>
    <meta:user-defined meta:name="OVERHEIDop.GmbID/DC.identifier">gmb-2017-225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3</meta:user-defined>
    <meta:user-defined meta:name="OVERHEIDop.woonplaats">Weert</meta:user-defined>
    <meta:user-defined meta:name="OVERHEIDop.straatnaam">Fahrenhei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70 364180</meta:user-defined>
    <meta:user-defined meta:name="OVERHEIDop.versieInformatie"/>
  </office:meta>
</office:document-meta>
</file>