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int Martinusstraat 26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Martinusstraat 26, Bovenkarspel  </text:p>
            <text:p text:style-name="common-al">Voor: het verbouwen en uitbreiden van de woning  </text:p>
            <text:p text:style-name="common-al">Datum verzonden: 18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543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int Martinus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38</meta:user-defined>
    <meta:user-defined meta:name="OVERHEIDop.GmbID/DC.identifier">gmb-2017-22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B 26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7 523301</meta:user-defined>
    <meta:user-defined meta:name="OVERHEIDop.versieInformatie"/>
  </office:meta>
</office:document-meta>
</file>