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9 te Veere verlengen beslistermijn omgevingsvergunning voor het realiseren van een garag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43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9 te Veere verlengen beslistermijn omgevingsvergunning voor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37</meta:user-defined>
    <meta:user-defined meta:name="OVERHEIDop.GmbID/DC.identifier">gmb-2017-22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9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83 396871</meta:user-defined>
    <meta:user-defined meta:name="OVERHEIDop.versieInformatie"/>
  </office:meta>
</office:document-meta>
</file>