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Golden Tulip Weert, omgevingsvergunning activiteit brandveilig gebruik bouwwerk,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Driesveldlaan 99, Weert, Golden Tulip Weert, omgevingsvergunning activiteit brandveilig gebruik bouwwerk, 20 december 2017</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4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Golden Tulip Weert, omgevingsvergunning activiteit brandveilig gebruik bouwwerk, Driesveldlaan 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35</meta:user-defined>
    <meta:user-defined meta:name="OVERHEIDop.GmbID/DC.identifier">gmb-2017-22543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