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text:list-style style:name="id1-3-2-4-7-1-13-8-2-2">
      <text:list-level-style-bullet text:bullet-char="-" text:level="1">
        <style:list-level-properties text:min-label-width="10mm"/>
      </text:list-level-style-bullet>
    </text:list-style>
    <text:list-style style:name="id1-3-2-4-7-1-13-8-2-2-1">
      <text:list-level-style-bullet text:bullet-char="-" text:level="1">
        <style:list-level-properties text:min-label-width="10mm"/>
      </text:list-level-style-bullet>
    </text:list-style>
    <text:list-style style:name="id1-3-2-4-7-1-13-8-2-3">
      <text:list-level-style-bullet text:bullet-char="-" text:level="1">
        <style:list-level-properties text:min-label-width="10mm"/>
      </text:list-level-style-bullet>
    </text:list-style>
    <text:list-style style:name="id1-3-2-4-7-1-13-8-2-3-1">
      <text:list-level-style-bullet text:bullet-char="-" text:level="1">
        <style:list-level-properties text:min-label-width="10mm"/>
      </text:list-level-style-bullet>
    </text:list-style>
    <text:list-style style:name="id1-3-2-4-7-1-13-8-2-4">
      <text:list-level-style-bullet text:bullet-char="-" text:level="1">
        <style:list-level-properties text:min-label-width="10mm"/>
      </text:list-level-style-bullet>
    </text:list-style>
    <text:list-style style:name="id1-3-2-4-7-1-13-8-2-4-1">
      <text:list-level-style-bullet text:bullet-char="-" text:level="1">
        <style:list-level-properties text:min-label-width="10mm"/>
      </text:list-level-style-bullet>
    </text:list-style>
    <text:list-style style:name="id1-3-2-4-7-1-13-8-2-5">
      <text:list-level-style-bullet text:bullet-char="-" text:level="1">
        <style:list-level-properties text:min-label-width="10mm"/>
      </text:list-level-style-bullet>
    </text:list-style>
    <text:list-style style:name="id1-3-2-4-7-1-13-8-2-5-1">
      <text:list-level-style-bullet text:bullet-char="-" text:level="1">
        <style:list-level-properties text:min-label-width="10mm"/>
      </text:list-level-style-bullet>
    </text:list-style>
    <text:list-style style:name="id1-3-2-4-7-1-13-8-2-6">
      <text:list-level-style-bullet text:bullet-char="-" text:level="1">
        <style:list-level-properties text:min-label-width="10mm"/>
      </text:list-level-style-bullet>
    </text:list-style>
    <text:list-style style:name="id1-3-2-4-7-1-13-8-2-6-1">
      <text:list-level-style-bullet text:bullet-char="-" text:level="1">
        <style:list-level-properties text:min-label-width="10mm"/>
      </text:list-level-style-bullet>
    </text:list-style>
    <text:list-style style:name="id1-3-2-4-7-1-13-8-2-7">
      <text:list-level-style-bullet text:bullet-char="-" text:level="1">
        <style:list-level-properties text:min-label-width="10mm"/>
      </text:list-level-style-bullet>
    </text:list-style>
    <text:list-style style:name="id1-3-2-4-7-1-13-8-2-7-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De raad van de gemeente Súdwest-Fryslân;</text:p>
            <text:p text:style-name="al">gelezen het voorstel van burgemeester en wethouders d.d. 31 oktober 2017;</text:p>
            <text:p text:style-name="al">gelet op artikel 229 van de Gemeentewet;</text:p>
            <text:p text:style-name="al"/>
            <text:p text:style-name="al">b e s l u i t :</text:p>
            <text:p text:style-name="al"/>
            <text:p text:style-name="al">vast te stellen de</text:p>
            <text:p text:style-name="al">verordening op de heffing en de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Begripsomschrijvingen</text:span>
            </text:p>
            <text:p text:style-name="al">Deze verordening verstaat onder:</text:p>
            <text:p text:style-name="al">
            <text:span text:style-name="nadrukcur">dag</text:span>: de periode van 00.00 uur tot 24.00 uur, waarbij een gedeelte van een dag als een hele dag wordt aangemerkt;</text:p>
            <text:p text:style-name="al">
            <text:span text:style-name="nadrukcur">jaar</text:span>: het tijdvak dat loopt van de eerste dag in een kalenderjaar tot de eerste dag in het volgende kalenderjaar;</text:p>
            <text:p text:style-name="al">
            <text:span text:style-name="nadrukcur">kalenderjaar</text:span>: de periode van 1 januari tot en met 31 december;</text:p>
            <text:p text:style-name="al">
            <text:span text:style-name="nadrukcur">maand</text:span>: het tijdvak dat loopt van de eerste dag in een kalendermaand tot de eerste dag in de volgende kalendermaand;</text:p>
            <text:p text:style-name="al">
            <text:span text:style-name="nadrukcur">week</text:span>: een aaneengesloten periode van zeven dagen.</text:p>
          </text:section>
          <text:section text:name="artikel_id1-3-2-2-2" text:style-name="artikel">
            <text:p text:style-name="artikel_kop_titel"><text:span text:style-name="artikel_kop_label">Artikel</text:span> <text:span text:style-name="artikel_kop_nr"> 2</text:span> 
              <text:span text:style-name="nadrukvet">Belastbaar feit</text:span>
            </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 3</text:span> 
              <text:span text:style-name="nadrukvet">Belastingplicht</text:span>
            </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 4</text:span> 
              <text:span text:style-name="nadrukvet">Vrijstellingen</text:span>
            </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door gemeenteambtenaren, in de uitoefening van hun functie, raadplegen van de bij de gemeente berustende registers, leggers en plankaarten van de Dienst van het Kadaster en de openbare registers;</text:p>
            <text:p text:style-name="al">d. het in behandeling nemen van aanvragen van verklaringen omtrent inkomen en vermogen.</text:p>
          </text:section>
          <text:section text:name="artikel_id1-3-2-2-5" text:style-name="artikel">
            <text:p text:style-name="artikel_kop_titel"><text:span text:style-name="artikel_kop_label">Artikel</text:span> <text:span text:style-name="artikel_kop_nr"> 5</text:span> 
              <text:span text:style-name="nadrukvet">Maatstaven van heffing en tarieven</text:spa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text:span> 
              <text:span text:style-name="nadrukvet">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text:span> 
              <text:span text:style-name="nadrukvet">Termijnen van betaling</text:span>
            </text:p>
            <text:list text:style-name="id1-3-2-2-7-2">
              <text:list-item text:style-override="id1-3-2-2-7-2">
                <text:number> 1. </text:number>
                <text:p text:style-name="al">In afwijking van artikel 9, eerste lid, van de Invorderingswet 1990 moeten de leges worden betaald ingeval de kennisgeving als bedoeld in artikel 6:</text:p>
                <text:p text:style-name="al"> a.  mondeling wordt gedaan, op het moment van het doen van de kennisgeving;</text:p>
                <text:p text:style-name="al"> b.  schriftelijk wordt gedaan, op het moment van uitreiken van de kennisgeving, dan wel in geval van toezending daarvan, binnen een maand na de dagtekening van de kennisgeving.</text:p>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text:span> 
              <text:span text:style-name="nadrukvet">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text:span>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 11</text:span> 
              <text:span text:style-name="nadrukvet">Inwerkingtreding en citeertitel</text:span>
            </text:p>
            <text:list text:style-name="id1-3-2-2-11-2">
              <text:list-item text:style-override="id1-3-2-2-11-2">
                <text:number> 1. </text:number>
                <text:p text:style-name="al">De “Legesverordening 2017” van 15 december 2016 wordt ingetrokken met ingang van de in het derde lid genoemde datum van ingang van de heffing, met dien verstande dat zij van toepassing blijven op de belastbare feiten die zich voor die datum hebben voorgedaan.</text:p>
              </text:list-item>
              <text:list-item text:style-override="id1-3-2-2-11-3">
                <text:number> 2. </text:number>
                <text:p text:style-name="al">Deze verordening treedt in werking met ingang van 1 januari 2018.</text:p>
              </text:list-item>
              <text:list-item text:style-override="id1-3-2-2-11-4">
                <text:number> 3. </text:number>
                <text:p text:style-name="al">De datum van ingang van de heffing is 1 januari 2018.</text:p>
              </text:list-item>
              <text:list-item text:style-override="id1-3-2-2-11-5">
                <text:number> 4. </text:number>
                <text:p text:style-name="al">Deze verordening wordt aangehaald als: Legesverordening 2018.</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14 december 2017</text:p>
          </text:section>
          <text:section text:name="ondertekening_id1-3-2-3-2">
            <text:p><text:span text:style-name="ondertekening_naam">
            <text:span text:style-name="voornaam"> Drs. H.H</text:span>
            <text:span text:style-name="achternaam"> Apotheker,</text:span>
          </text:span></text:p>
            <text:p><text:span text:style-name="functie">voorzitter.</text:span></text:p>
            <text:p><text:span text:style-name="ondertekening_naam">
            <text:span text:style-name="voornaam"> G.W. </text:span>
            <text:span text:style-name="achternaam">Stegenga,</text:span>
          </text:span></text:p>
            <text:p><text:span text:style-name="functie">griffier. </text:span></text:p>
            <text:p><text:span text:style-name="deze"/></text:p>
          </text:section>
        </text:section>
        <text:section text:name="bijlage_id1-3-2-4" text:style-name="bijlage">
          <text:p text:style-name="bijlage_top"/>
          <text:p text:style-name="artikel_kop_titel"><text:span text:style-name="label"> Tarieventabel </text:span> <text:span text:style-name="nr"> legesverordening 2018</text:span> </text:p>
          <text:p text:style-name="al">Behorende bij de Legesverordening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het omzetten van een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c.q. voormalig gemeentehuis</text:p>
                </table:table-cell>
                <table:table-cell table:style-name="entry" table:number-rows-spanned="1" table:number-columns-spanned="1">
                  <text:p text:style-name="table_al">€ 29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 c.q. voormalig gemeentehuis</text:p>
                </table:table-cell>
                <table:table-cell table:style-name="entry" table:number-rows-spanned="1" table:number-columns-spanned="1">
                  <text:p text:style-name="table_al">€ 599,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in een éénmalig aangewezen locatie, exclusief de kosten van deze locatie</text:p>
                </table:table-cell>
                <table:table-cell table:style-name="entry" table:number-rows-spanned="1" table:number-columns-spanned="1">
                  <text:p text:style-name="table_al">  </text:p>
                  <text:p text:style-name="table_al">€ 290,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in een éénmalig aangewezen locatie, exclusief de eventuele kosten van deze locatie</text:p>
                </table:table-cell>
                <table:table-cell table:style-name="entry" table:number-rows-spanned="1" table:number-columns-spanned="1">
                  <text:p text:style-name="table_al">  </text:p>
                  <text:p text:style-name="table_al">€ 599,4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daartoe aangewezen dag, een verkorte voltrekking van een huwelijk of een verkorte registratie van een partnerschap in een daartoe aangewezen (voormalig) gemeentehuis</text:p>
                </table:table-cell>
                <table:table-cell table:style-name="entry" table:number-rows-spanned="1" table:number-columns-spanned="1">
                  <text:p text:style-name="table_al">    </text:p>
                  <text:p text:style-name="table_al">€ 1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nnuleren of wijzigen van eerder gekozen locatie, datum en/of tijdstip volgens 1.1.1.1 t/m 1.1.1.5 huwelijk/registratie partnerschap bedraagt het tarief</text:p>
                </table:table-cell>
                <table:table-cell table:style-name="entry" table:number-rows-spanned="1" table:number-columns-spanned="1">
                  <text:p text:style-name="table_al">    </text:p>
                  <text:p text:style-name="table_al">€ 2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text:p>
                  <text:p text:style-name="table_al">€ 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leveren van getuigen bij voltrekking van een huwelijk of een registratie van een partnerschap, bedraagt het tarief per getuige</text:p>
                </table:table-cell>
                <table:table-cell table:style-name="entry" table:number-rows-spanned="1" table:number-columns-spanned="1">
                  <text:p text:style-name="table_al">  </text:p>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ext:p>
                  <text:p text:style-name="table_al">€ 2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Nationaal paspoort, vluchtelingenpaspoort, vreemdelingenpaspoort, faciliteitenpaspoort of zakenpaspoort, met een maximale geldigheidsduur van vijf jaar</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Nationaal paspoort, faciliteitenpaspoort of zakenpaspoort, met een geldigheidsduur van tien jaar</text:p>
                </table:table-cell>
                <table:table-cell table:style-name="entry" table:number-rows-spanned="1" table:number-columns-spanned="1">
                  <text:p text:style-name="table_al">  </text:p>
                  <text:p text:style-name="table_al">€ 65,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weede paspoort met een geldigheidsduur van twee jaar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de aanvrager jonger is dan 18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de aanvrager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Nederlandse identiteitskaart (NIK) voor een persoon die op het moment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ervangende Nederlandse identiteitskaart (NIK) als bedoeld in artikel 23b Paspoortwet</text:p>
                </table:table-cell>
                <table:table-cell table:style-name="entry" table:number-rows-spanned="1" table:number-columns-spanned="1">
                  <text:p text:style-name="table_al">  </text:p>
                  <text:p text:style-name="table_al">€ 2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text:p>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de tarieven genoemd in de onderdelen 1.2.1.1 tot en met 1.2.1.5 geldt een toeslag als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één reisdocument of Nederlandse identiteitskaart bezorging wordt aangevraagd</text:p>
                </table:table-cell>
                <table:table-cell table:style-name="entry" table:number-rows-spanned="1" table:number-columns-spanned="1">
                  <text:p text:style-name="table_al">  </text:p>
                  <text:p text:style-name="table_al">€ 4,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wee of meer reisdocumenten en/of Nederlandse identiteitskaarten gelijktijdig op hetzelfde adres bezorging wordt aangevraagd</text:p>
                </table:table-cell>
                <table:table-cell table:style-name="entry" table:number-rows-spanned="1" table:number-columns-spanned="1">
                  <text:p text:style-name="table_al">  </text:p>
                  <text:p text:style-name="table_al">€ 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in 1.3.1 genoemde tarief wordt, wanneer een verklaring van vermissing moet worden opgemaakt, vermeerderd met:</text:p>
                </table:table-cell>
                <table:table-cell table:style-name="entry" table:number-rows-spanned="1" table:number-columns-spanned="1">
                  <text:p text:style-name="table_al">  </text:p>
                  <text:p text:style-name="table_al">€ 2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het verstrekken van gegevens, per verstrekking, persoonlijk aangevraagd via internet met DigiD</text:p>
                </table:table-cell>
                <table:table-cell table:style-name="entry" table:number-rows-spanned="1" table:number-columns-spanned="1">
                  <text:p text:style-name="table_al">    </text:p>
                  <text:p text:style-name="table_al">€ 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gegevens, per verstrekking aangevraagd aan het gemeenteloket, schriftelijk of per machtiging</text:p>
                </table:table-cell>
                <table:table-cell table:style-name="entry" table:number-rows-spanned="1" table:number-columns-spanned="1">
                  <text:p text:style-name="table_al">    </text:p>
                  <text:p text:style-name="table_al">€ 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Bestuursstuk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Vastgoedinform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behandelen van een aanvraag tot het verstrekken van een fotokopie van een vergunning c.q. melding, bestemmingsplan, voorbereidingsbesluit, streekplan, structuurplan, stadsvernieuwingsplan of wegenkaart behorende bij de legger bedoeld in onderdeel 1.6.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indien de fotokopie zoals bedoeld in onderdeel 1.6.1.3 digitaal vertrekt wordt dan bedraagt het tarief, per bladzijde</text:p>
                </table:table-cell>
                <table:table-cell table:style-name="entry" table:number-rows-spanned="1" table:number-columns-spanned="1">
                  <text:p text:style-name="table_al">  </text:p>
                  <text:p text:style-name="table_al">€ 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behandelen van een aanvraag tot het verstrekken van een afschrift of een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p text:style-name="table_al">€ 1,1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register bedoeld in artikel 6, eerste lid, van de Monumentenwet 1988</text:p>
                </table:table-cell>
                <table:table-cell table:style-name="entry" table:number-rows-spanned="1" table:number-columns-spanned="1">
                  <text:p text:style-name="table_al">  </text:p>
                  <text:p text:style-name="table_al">€ 1,15</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p>
                  <text:p text:style-name="table_al">€ 1,15</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behandel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leges voor het behandelen van een verzoek om vastgoed informatie over percelen en hun omgeving ten behoeve van taxatie en/of verkoopopdrachten:</text:p>
                </table:table-cell>
                <table:table-cell table:style-name="entry" table:number-rows-spanned="1" table:number-columns-spanned="1">
                  <text:p text:style-name="table_al">    </text:p>
                  <text:p text:style-name="table_al">€ 3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per hieronder benoemd onderdeel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5.1</text:p>
                </table:table-cell>
                <table:table-cell table:style-name="entry" table:number-rows-spanned="1" table:number-columns-spanned="1">
                  <text:p text:style-name="table_al">voor het verstrekken van perceelsgebonden informatie inzake (ontwerp) bestemmingsplannen, voorbereidingsbesluiten, monumenten, beschermde stads- en dorpsgezichten</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6.3.5.2</text:p>
                </table:table-cell>
                <table:table-cell table:style-name="entry" table:number-rows-spanned="1" table:number-columns-spanned="1">
                  <text:p text:style-name="table_al">voor het verstrekken van informatie over de bodemgesteldheid van een kadastraal perceel</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6.3.5.3</text:p>
                </table:table-cell>
                <table:table-cell table:style-name="entry" table:number-rows-spanned="1" table:number-columns-spanned="1">
                  <text:p text:style-name="table_al">voor het raadplegen van het kadastrale informatiesysteem en het versturen van een PDF-document</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6.3.5.4</text:p>
                </table:table-cell>
                <table:table-cell table:style-name="entry" table:number-rows-spanned="1" table:number-columns-spanned="1">
                  <text:p text:style-name="table_al">voor het verstrekken van informatie over publiekrechtelijke beperkingen</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6.3.5.5</text:p>
                </table:table-cell>
                <table:table-cell table:style-name="entry" table:number-rows-spanned="1" table:number-columns-spanned="1">
                  <text:p text:style-name="table_al">voor het verstrekken van perceelsgebonden informatie inzake rioleringen en onlangs afgegeven omgevingsvergunningen.</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het raadplegen van kadastrale informatiesystemen en het daarbij van gemeentewege behulpzaam zijn per kwartier of gedeelte daarvan</text:p>
                </table:table-cell>
                <table:table-cell table:style-name="entry" table:number-rows-spanned="1" table:number-columns-spanned="1">
                  <text:p text:style-name="table_al">  </text:p>
                  <text:p text:style-name="table_al">€ 6,80</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het verkrijgen van een schermafdruk van een kadastraal gegeven op A4 formaat per pagina</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1.6.3.8</text:p>
                </table:table-cell>
                <table:table-cell table:style-name="entry" table:number-rows-spanned="1" table:number-columns-spanned="1">
                  <text:p text:style-name="table_al">de kadastrale massale output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9</text:p>
                </table:table-cell>
                <table:table-cell table:style-name="entry" table:number-rows-spanned="1" table:number-columns-spanned="1">
                  <text:p text:style-name="table_al">het verkrijgen van een schermafdruk uit het bouwvergunningesysteem op A-4 form per pagina</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1.6.3.10</text:p>
                </table:table-cell>
                <table:table-cell table:style-name="entry" table:number-rows-spanned="1" table:number-columns-spanned="1">
                  <text:p text:style-name="table_al">het verstreken van een digitaal "afschrift" van een verleende vergunning of melding, bedraagt voor ieder daaraan besteed kwartier</text:p>
                </table:table-cell>
                <table:table-cell table:style-name="entry" table:number-rows-spanned="1" table:number-columns-spanned="1">
                  <text:p text:style-name="table_al">  </text:p>
                  <text:p text:style-name="table_al">€ 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van in leven zijn voor gebruik in Nederland</text:p>
                </table:table-cell>
                <table:table-cell table:style-name="entry" table:number-rows-spanned="1" table:number-columns-spanned="1">
                  <text:p text:style-name="table_al">  </text:p>
                  <text:p text:style-name="table_al">€ 8,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Gemeentearch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text:p>
                  <text:p text:style-name="table_al">€ 9,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Markt- en standplaat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afgeven van een standplaat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per jaarmar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op de weekmark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voor het verkrijgen van een standplaats anders dan op een 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or een incidentele standplaats (max 2 da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oor een standplaats voor langere duur (max. 5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voor het in behandeling nemen van een aanvraag tot het wijzigen van een vergunning als bedoeld in 1.9.1.2, 1.9.2.1, 1.9.2.2 bedraagt</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een aanvraag als bedoeld in 1.9.1.2, 1.9.2.1, 1.9.2.2 wordt geweigerd of buiten behandeling wordt gesteld, bedraagt het tarief</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Winkeltijdenwet</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p text:style-name="table_al">€ 21,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intrekken of wijzigen van een in onderdeel 1.10.1.1 bedoelde ontheffing</text:p>
                </table:table-cell>
                <table:table-cell table:style-name="entry" table:number-rows-spanned="1" table:number-columns-spanned="1">
                  <text:p text:style-name="table_al">  </text:p>
                  <text:p text:style-name="table_al">€ 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Kansspelen</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kansspelautomaten, voor de eerste kanssp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vier jaar of 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kansspelautomat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Kansspelen (loterijvergun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exploitatievergunning ingevolge artikel 2 van de verordening Speelautomatenhal Súdwest-Fryslân</text:p>
                </table:table-cell>
                <table:table-cell table:style-name="entry" table:number-rows-spanned="1" table:number-columns-spanned="1">
                  <text:p text:style-name="table_al">€ 30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voor een bijschrijving of wijziging van de exploitatievergunning ingevolge de verordening Speelautomatenhal Súdwest-Fryslân</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het afgeven van de in 1.11.4 en 1.11.5 bedoelde vergunning advies bij het landelijk bureau BIBOB wordt aangevraagd, worden de vermelde tarieven verhoogd me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Kinderopva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uittreksel uit het register bedoeld in artikel 46 van de Wet kinderopvang, per uittreksel </text:p>
                </table:table-cell>
                <table:table-cell table:style-name="entry" table:number-rows-spanned="1" table:number-columns-spanned="1">
                  <text:p text:style-name="table_al">  </text:p>
                  <text:p text:style-name="table_al">€ 11,5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text:p>
                  <text:p text:style-name="table_al">€ 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Telecommunic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wijze van uitvoering van werkzaamheden als bedoeld in artikel 5.4, eerste lid, van de telecommunicatiewet</text:p>
                </table:table-cell>
                <table:table-cell table:style-name="entry" table:number-rows-spanned="1" table:number-columns-spanned="1">
                  <text:p text:style-name="table_al">      </text:p>
                  <text:p text:style-name="table_al">€ 32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het betreft werkzaamheden in een bestaande situatie, per strekkende meter</text:p>
                </table:table-cell>
                <table:table-cell table:style-name="entry" table:number-rows-spanned="1" table:number-columns-spanned="1">
                  <text:p text:style-name="table_al">  </text:p>
                  <text:p text:style-name="table_al">€ 0,91</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het werkzaamheden betreft in een maagdelijk terrein, per strekkende meter</text:p>
                </table:table-cell>
                <table:table-cell table:style-name="entry" table:number-rows-spanned="1" table:number-columns-spanned="1">
                  <text:p text:style-name="table_al">  </text:p>
                  <text:p text:style-name="table_al">€ 0,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p text:style-name="table_al">€ 32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de melder verzoekt om een inhoudelijke afstemming bij de beoordeling aanvragen als bedoeld in artikel 5.5 van de Telecommunicatiewet, verhoogd met</text:p>
                </table:table-cell>
                <table:table-cell table:style-name="entry" table:number-rows-spanned="1" table:number-columns-spanned="1">
                  <text:p text:style-name="table_al">    </text:p>
                  <text:p text:style-name="table_al">€ 5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Verkeer en vervo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text:p>
                  <text:p text:style-name="table_al">€ 15,9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ontheffing als bedoeld in artikel 9.1 van de Regeling voertuigen, voor een periode van maximaal 5 jaar</text:p>
                </table:table-cell>
                <table:table-cell table:style-name="entry" table:number-rows-spanned="1" table:number-columns-spanned="1">
                  <text:p text:style-name="table_al">  </text:p>
                  <text:p text:style-name="table_al">€ 35,8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parkeervergunning bij belanghebbendenplaatsen (parkeerzones voor vergunninghouders) als bedoeld in artikel 3.1 van de Parkeerverordening Súdwest-Fryslân 2014</text:p>
                </table:table-cell>
                <table:table-cell table:style-name="entry" table:number-rows-spanned="1" table:number-columns-spanned="1">
                  <text:p text:style-name="table_al">    </text:p>
                  <text:p text:style-name="table_al">€ 15,9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text:p>
                  <text:p text:style-name="table_al">€ 3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tot wijziging of verstrekking van een duplicaat van een parkeervergunning of ontheffing bedraagt</text:p>
                </table:table-cell>
                <table:table-cell table:style-name="entry" table:number-rows-spanned="1" table:number-columns-spanned="1">
                  <text:p text:style-name="table_al">  </text:p>
                  <text:p text:style-name="table_al">€ 1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tot het verkrijgen van een gehandicaptenparkeerkaart (GPK) als bedoeld in artikel 49 van het Besluit administratieve bepalingen inzake het wegverkeer (BABW), voor een periode van maximaal 5 jaar, bedraagt</text:p>
                </table:table-cell>
                <table:table-cell table:style-name="entry" table:number-rows-spanned="1" table:number-columns-spanned="1">
                  <text:p text:style-name="table_al">      </text:p>
                  <text:p text:style-name="table_al">€ 2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text:p>
                  <text:p text:style-name="table_al">€ 2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Indien bij het verkrijgen van een ontheffing, zoals bedoeld in 1.14.1.1 van deze rubriek, een pasje wordt verstrekt voor de bediening van de dynamische palen, bedraagt het tarief daarvoor</text:p>
                </table:table-cell>
                <table:table-cell table:style-name="entry" table:number-rows-spanned="1" table:number-columns-spanned="1">
                  <text:p text:style-name="table_al">    </text:p>
                  <text:p text:style-name="table_al">€ 3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Bij verlies of diefstal van een taxipasje kan, mits hiervan melding is gedaan bij de gemeente (verloren voorwerpen), een vervangend taxipasje worden verkregen tegen een tarief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bij de eerste vermissing</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bij de tweede en verdere vermissin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Leegstands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in artikel 15, eerste lid, van de Leegstandswet</text:p>
                </table:table-cell>
                <table:table-cell table:style-name="entry" table:number-rows-spanned="1" table:number-columns-spanned="1">
                  <text:p text:style-name="table_al">      </text:p>
                  <text:p text:style-name="table_al">€ 1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Overige vergunningen en ontheff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ontheffing van het verbod tot het stoken van vuur, op grond van de APV</text:p>
                </table:table-cell>
                <table:table-cell table:style-name="entry" table:number-rows-spanned="1" table:number-columns-spanned="1">
                  <text:p text:style-name="table_al">  </text:p>
                  <text:p text:style-name="table_al">€ 35,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ontheffing als bedoeld in artikel 4.6 van de APV (bijvoorbeeld geluidhinder bij evenementen)</text:p>
                </table:table-cell>
                <table:table-cell table:style-name="entry" table:number-rows-spanned="1" table:number-columns-spanned="1">
                  <text:p text:style-name="table_al">  </text:p>
                  <text:p text:style-name="table_al">€ 35,8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ontheffing als bedoeld in artikel 4.18 van de APV (kamperen buiten kampeerterreinen)</text:p>
                </table:table-cell>
                <table:table-cell table:style-name="entry" table:number-rows-spanned="1" table:number-columns-spanned="1">
                  <text:p text:style-name="table_al">  </text:p>
                  <text:p text:style-name="table_al">€ 35,8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een vergunning als bedoeld in de verordeningen havens en overige wateren gemeente Súdwest-Fryslân</text:p>
                </table:table-cell>
                <table:table-cell table:style-name="entry" table:number-rows-spanned="1" table:number-columns-spanned="1">
                  <text:p text:style-name="table_al">  </text:p>
                  <text:p text:style-name="table_al">€ 100,5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een ligplaatsvergunning conform de Woonschepenverordening</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een verkoopvergunning voor vuurwerk als bedoeld in artikel 2:72 van de APV</text:p>
                </table:table-cell>
                <table:table-cell table:style-name="entry" table:number-rows-spanned="1" table:number-columns-spanned="1">
                  <text:p text:style-name="table_al">  </text:p>
                  <text:p text:style-name="table_al">€ 3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Algeme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6,5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e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p text:style-name="table_al">€ 7,9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6,55</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Flitsvergunning: een aanvraag omgevingsvergunning voor het bouwen van een dakkapel, dakopbouw, tuinhuisje, overkapping, kozijnverandering, erfafscheiding, perceelafscheiding, garage, aanbouw, uitbouw, schotelantenne, damwand, walbeschoeiing of steiger of aanleggen van een inrit/uitrit, die digitaal is aangevraagd via www.omgevingsloket.nl en:</text:p>
                  <text:list text:style-name="id1-3-2-4-7-1-13-8-2-2">
                    <text:list-item text:style-override="id1-3-2-4-7-1-13-8-2-2-1">
                      <text:number>-</text:number>
                      <text:p text:style-name="table_al">Voldoet aan de indieningsvereisten in de Regeling omgevingsrecht,</text:p>
                    </text:list-item>
                  </text:list>
                  <text:list text:style-name="id1-3-2-4-7-1-13-8-2-3">
                    <text:list-item text:style-override="id1-3-2-4-7-1-13-8-2-3-1">
                      <text:number>-</text:number>
                      <text:p text:style-name="table_al">Voldoet aan het bestemmingsplan en/of planologische afwijkingenbeleid</text:p>
                    </text:list-item>
                  </text:list>
                  <text:list text:style-name="id1-3-2-4-7-1-13-8-2-4">
                    <text:list-item text:style-override="id1-3-2-4-7-1-13-8-2-4-1">
                      <text:number>-</text:number>
                      <text:p text:style-name="table_al">Voldoet aan de sneltoetscriteria behorende tot de welstandnota</text:p>
                    </text:list-item>
                  </text:list>
                  <text:list text:style-name="id1-3-2-4-7-1-13-8-2-5">
                    <text:list-item text:style-override="id1-3-2-4-7-1-13-8-2-5-1">
                      <text:number>-</text:number>
                      <text:p text:style-name="table_al">Niet aan of bij een monument of binnen beschermde stads- of dorpsgezicht is</text:p>
                    </text:list-item>
                  </text:list>
                  <text:list text:style-name="id1-3-2-4-7-1-13-8-2-6">
                    <text:list-item text:style-override="id1-3-2-4-7-1-13-8-2-6-1">
                      <text:number>-</text:number>
                      <text:p text:style-name="table_al">Niet binnen een straal van 25 m van een bedrijf ligt (gemeten vanaf de perceelgrenzen) met uitzondering van aan huis verbonden beroepen, en</text:p>
                    </text:list-item>
                  </text:list>
                  <text:list text:style-name="id1-3-2-4-7-1-13-8-2-7">
                    <text:list-item text:style-override="id1-3-2-4-7-1-13-8-2-7-1">
                      <text:number>-</text:number>
                      <text:p text:style-name="table_al">Niet binnen 1 km van een Natura 2000 gebied ligt.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ergunningvrij bouwen / concept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behandelen van een aanvraag tot het verkrijgen van een verklaring vergunningvrij bouwen</text:p>
                </table:table-cell>
                <table:table-cell table:style-name="entry" table:number-rows-spanned="1" table:number-columns-spanned="1">
                  <text:p text:style-name="table_al"/>
                  <text:p text:style-name="table_al">€ 69,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behandelen van een conceptaanvraag, ongeacht de uitkomst daarvan</text:p>
                </table:table-cell>
                <table:table-cell table:style-name="entry" table:number-rows-spanned="1" table:number-columns-spanned="1">
                  <text:p text:style-name="table_al"/>
                  <text:p text:style-name="table_al">€ 138,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ambtelijk toetsen van een conceptaanvraag aan de sneltoetscriteria behorende tot de welstandnota, wordt het tarief van 2.2.1.2 per advies verhoogd met</text:p>
                </table:table-cell>
                <table:table-cell table:style-name="entry" table:number-rows-spanned="1" table:number-columns-spanned="1">
                  <text:p text:style-name="table_al">   </text:p>
                  <text:p text:style-name="table_al">€ 69,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voorleggen van een conceptaanvraag aan de welstandscommissie Hús en Hiem, wordt het tarief van 2.2.1.2 per advies verhoogd met (leges welstand commissie Hús en Hiem worden apart in rekening gebracht)</text:p>
                </table:table-cell>
                <table:table-cell table:style-name="entry" table:number-rows-spanned="1" table:number-columns-spanned="1">
                  <text:p text:style-name="table_al">      </text:p>
                  <text:p text:style-name="table_al">€ 69,0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 toetsing van de conceptaanvraag aan het planologische afwijkingen beleid, wordt het tarief in 2.2.1.2 verhoogd met</text:p>
                </table:table-cell>
                <table:table-cell table:style-name="entry" table:number-rows-spanned="1" table:number-columns-spanned="1">
                  <text:p text:style-name="table_al"/>
                  <text:p text:style-name="table_al">€ 69,00</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het behandelen van een conceptaanvraag voor een andere activiteit dan hiervoor benoemd </text:p>
                </table:table-cell>
                <table:table-cell table:style-name="entry" table:number-rows-spanned="1" table:number-columns-spanned="1">
                  <text:p text:style-name="table_al"/>
                  <text:p text:style-name="table_al">€ 69,0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voor het behandelen van een conceptaanvraag voor de activiteit milieu worden geen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behan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5.000,- bedrag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5.000,- bedragen of meer, doch minder dan € 25.000,-</text:p>
                </table:table-cell>
                <table:table-cell table:style-name="entry" table:number-rows-spanned="1" table:number-columns-spanned="1">
                  <text:p text:style-name="table_al"/>
                  <text:p text:style-name="table_al">€ 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4,07 voor elke € 500,- of gedeelte daarvan boven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25.000,- bedragen of meer, doch minder dan  € 50.000,-</text:p>
                </table:table-cell>
                <table:table-cell table:style-name="entry" table:number-rows-spanned="1" table:number-columns-spanned="1">
                  <text:p text:style-name="table_al"/>
                  <text:p text:style-name="table_al">€ 72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2,27 voor elke € 500,- of gedeelte daarvan boven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50.000,- bedragen of meer, doch minder dan  € 100.000,-.</text:p>
                </table:table-cell>
                <table:table-cell table:style-name="entry" table:number-rows-spanned="1" table:number-columns-spanned="1">
                  <text:p text:style-name="table_al"/>
                  <text:p text:style-name="table_al">€ 1.33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0,90 voor elke € 500,- of gedeelte daarvan bove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100.000,- bedragen of meer, doch minder dan € 250.000,-</text:p>
                </table:table-cell>
                <table:table-cell table:style-name="entry" table:number-rows-spanned="1" table:number-columns-spanned="1">
                  <text:p text:style-name="table_al"/>
                  <text:p text:style-name="table_al">€ 2.42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9,62 voor elke € 500,- of gedeelte daarvan bove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bouwkosten € 250.000,- bedragen of meer, doch minder dan € 10.000.000,-</text:p>
                </table:table-cell>
                <table:table-cell table:style-name="entry" table:number-rows-spanned="1" table:number-columns-spanned="1">
                  <text:p text:style-name="table_al"/>
                  <text:p text:style-name="table_al">€ 5.31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4,91 voor elke € 500,- of gedeelte daarvan boven € 2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101.05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13 voor elke € 500,- of gedeelte daarvan boven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en aanvraag tot het verkrijgen van een omgevingsvergunning betrekking heeft op een lichte afwijking van een reeds verleende vergunning, maar waarvan nog geen gebruik is gemaakt, bedraagt het tarief voor het behandelen van de aanvraag</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de afwijking zodanig is dat, naar omstandigheden beoordeeld, er sprake is van een nieuwe situatie waarvoor een nieuwe aanvraag moet worden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het behandelen van een flitsvergunning als bedoeld in 2.1.1.4, bedraagt het tarief </text:p>
                </table:table-cell>
                <table:table-cell table:style-name="entry" table:number-rows-spanned="1" table:number-columns-spanned="1">
                  <text:p text:style-name="table_al">    </text:p>
                  <text:p text:style-name="table_al">€ 19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betrekking heeft op het behandelen van een flitsvergunning als bedoeld in 2.1.1.4, voor een in- of uitrit bedraagt het tarief </text:p>
                </table:table-cell>
                <table:table-cell table:style-name="entry" table:number-rows-spanned="1" table:number-columns-spanned="1">
                  <text:p text:style-name="table_al">    </text:p>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osten : 2.3.2.1 (bouwactiviteiten) / 2.3.6 (Aanlegactiviteiten) / 2.3.7 (planolgosich strijdig gebruik incl. bouwactiviteit) / 2.3.8 (plan. str.gebruik excl. bouwactiviteit) / 2.3.12 (aanleggen of veranderen weg) / 2.3.13 (uitweg/inrit), worden bij een flitsvergunning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bouw-, monument-, of reclameactiviteit en hierover een advies van een monumenten- of welstandscommissie moet worden ingewonnen, wordt het overeenkomstig de onderdelen 2.3.2.1 / 2.3.10 en 2.8.1 berekende bedrag verhoogd met de leges van de monumenten- of welstandcommissie zoals deze door het algemeen bestuur van de gemeenschappelijke regeling welstandszorg Hûs en Hiem vastgesteld is (zie www.husenhiem.n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betrekking heeft op een bouw-, of reclameactiviteit en hierover een ambtelijk welstandsadvies moet worden afgegeven, wordt het overeenkomstig de onderdelen 2.3.2.1 / 2.3.10 en 2.8.1 berekende bedrag verhoogd met de leges zoals deze door het algemeente bestuur van de gemeenschappelijke regeling welstandszorg Hûs en Hiem is vastgesteld (zie www.husenhiem.n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Het tarief voor het in behandeling nemen van een gewijzigd bouwplan waarvoor een nieuw advies van Hûs en Hiem noodzakelijk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2.1 en 2.3.10 wordt het tarief, indien de in dat onderdeel bedoelde aanvraag wordt ingediend na aanvang of gereedkomen van de bouwactiviteit, verhoogd met 10% met een maximum van € 1.000,-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een aanvraag buiten behandeling wordt gelaten wordt 25% van het verschuldigde bedrag in rekening gebracht met een minimum van € 68,-- en een maximum van €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der a, van de Wabo, bedraagt het tarief, onverminderd het bepaalde in onderdeel 2.3.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text:p>
                  <text:p text:style-name="table_al">€ 336,7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2º (buitenplanse kleine afwijking die aan de criteria van het planologische afwijkingen beleid van de gemeente Súdwest-Fryslân voldoet):</text:p>
                </table:table-cell>
                <table:table-cell table:style-name="entry" table:number-rows-spanned="1" table:number-columns-spanned="1">
                  <text:p text:style-name="table_al">        </text:p>
                  <text:p text:style-name="table_al">€ 175,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 die op grond van het planologische afwijkingenbeleid van de gemeente Súdwest-Fryslân per geval moet worden beoordeeld):</text:p>
                </table:table-cell>
                <table:table-cell table:style-name="entry" table:number-rows-spanned="1" table:number-columns-spanned="1">
                  <text:p text:style-name="table_al">        </text:p>
                  <text:p text:style-name="table_al">€ 423,55</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text:p>
                  <text:p text:style-name="table_al">€ 1.520,45</text:p>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text:p>
                </table:table-cell>
                <table:table-cell table:style-name="entry" table:number-rows-spanned="1" table:number-columns-spanned="1">
                  <text:p text:style-name="table_al">    </text:p>
                  <text:p text:style-name="table_al">€ 5.625,0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voor een omgevingsvergunning toepassing van artikel 2.12, tweede lid, van de Wabo nodig is (tijdelijke afwijking):</text:p>
                </table:table-cell>
                <table:table-cell table:style-name="entry" table:number-rows-spanned="1" table:number-columns-spanned="1">
                  <text:p text:style-name="table_al">  </text:p>
                  <text:p text:style-name="table_al">€ 586,50</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text:p>
                  <text:p text:style-name="table_al">€ 250,9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text:p>
                  <text:p text:style-name="table_al">€ 250,90</text:p>
                </table:table-cell>
              </table:table-row>
              <table:table-row table:style-name="row">
                <table:table-cell table:style-name="entry" table:number-rows-spanned="1" table:number-columns-spanned="1">
                  <text:p text:style-name="table_al">2.3.7.1.9</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text:p>
                  <text:p text:style-name="table_al">€ 250,90</text:p>
                </table:table-cell>
              </table:table-row>
              <table:table-row table:style-name="row">
                <table:table-cell table:style-name="entry" table:number-rows-spanned="1" table:number-columns-spanned="1">
                  <text:p text:style-name="table_al">2.3.7.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text:p>
                  <text:p text:style-name="table_al">€ 250,9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text:p>
                  <text:p text:style-name="table_al">€ 336,7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het gebruik ook voldoet aan het planologische afwijkingen beleid van de gemeente Súdwest-Fryslân:</text:p>
                </table:table-cell>
                <table:table-cell table:style-name="entry" table:number-rows-spanned="1" table:number-columns-spanned="1">
                  <text:p text:style-name="table_al">      </text:p>
                  <text:p text:style-name="table_al">€ 175,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text:p>
                </table:table-cell>
                <table:table-cell table:style-name="entry" table:number-rows-spanned="1" table:number-columns-spanned="1">
                  <text:p text:style-name="table_al">    </text:p>
                  <text:p text:style-name="table_al">€ 423,55</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text:p>
                  <text:p text:style-name="table_al">€ 1.520,45</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text:p>
                  <text:p text:style-name="table_al">€ 5.625,00</text:p>
                </table:table-cell>
              </table:table-row>
              <table:table-row table:style-name="row">
                <table:table-cell table:style-name="entry" table:number-rows-spanned="1" table:number-columns-spanned="1">
                  <text:p text:style-name="table_al">2.3.8.1.6</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text:p>
                  <text:p text:style-name="table_al">€ 586,50</text:p>
                </table:table-cell>
              </table:table-row>
              <table:table-row table:style-name="row">
                <table:table-cell table:style-name="entry" table:number-rows-spanned="1" table:number-columns-spanned="1">
                  <text:p text:style-name="table_al">2.3.8.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text:p>
                  <text:p text:style-name="table_al">€ 250,90</text:p>
                </table:table-cell>
              </table:table-row>
              <table:table-row table:style-name="row">
                <table:table-cell table:style-name="entry" table:number-rows-spanned="1" table:number-columns-spanned="1">
                  <text:p text:style-name="table_al">2.3.8.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text:p>
                  <text:p text:style-name="table_al">€ 250,90</text:p>
                </table:table-cell>
              </table:table-row>
              <table:table-row table:style-name="row">
                <table:table-cell table:style-name="entry" table:number-rows-spanned="1" table:number-columns-spanned="1">
                  <text:p text:style-name="table_al">2.3.8.1.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text:p>
                  <text:p text:style-name="table_al">€ 250,90</text:p>
                </table:table-cell>
              </table:table-row>
              <table:table-row table:style-name="row">
                <table:table-cell table:style-name="entry" table:number-rows-spanned="1" table:number-columns-spanned="1">
                  <text:p text:style-name="table_al">2.3.8.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text:p>
                  <text:p text:style-name="table_al">€ 25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gewijzigd) gebruiksoppervlak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van 100 tot 500 m²</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30 per m² gebruiksoppervlakte waarmee de gebruiksoppervlakte 100 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3</text:p>
                </table:table-cell>
                <table:table-cell table:style-name="entry" table:number-rows-spanned="1" table:number-columns-spanned="1">
                  <text:p text:style-name="table_al">van 500 tot 2.000 m² </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49 per m² gebruiksoppervlakte waarmee de gebruiksoppervlakte 500 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4</text:p>
                </table:table-cell>
                <table:table-cell table:style-name="entry" table:number-rows-spanned="1" table:number-columns-spanned="1">
                  <text:p text:style-name="table_al">van 2.000 tot 5.000 m²</text:p>
                </table:table-cell>
                <table:table-cell table:style-name="entry" table:number-rows-spanned="1" table:number-columns-spanned="1">
                  <text:p text:style-name="table_al">€ 1.5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13 per m² gebruiksoppervlakte waarmee de gebruiksoppervlakte 2.000 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5</text:p>
                </table:table-cell>
                <table:table-cell table:style-name="entry" table:number-rows-spanned="1" table:number-columns-spanned="1">
                  <text:p text:style-name="table_al">van 5.000 tot 50.000 m²</text:p>
                </table:table-cell>
                <table:table-cell table:style-name="entry" table:number-rows-spanned="1" table:number-columns-spanned="1">
                  <text:p text:style-name="table_al">€ 1.9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3 per m² gebruiksoppervlakte waarmee de gebruiksoppervlakte 5.000 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6</text:p>
                </table:table-cell>
                <table:table-cell table:style-name="entry" table:number-rows-spanned="1" table:number-columns-spanned="1">
                  <text:p text:style-name="table_al">Groter dan 50.000 m²</text:p>
                </table:table-cell>
                <table:table-cell table:style-name="entry" table:number-rows-spanned="1" table:number-columns-spanned="1">
                  <text:p text:style-name="table_al">€ 3.4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2 per m² gebruiksopperlvakte waarmee de gebruiksoppervlakte 50.000 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geheel of gedeeltelijk) slopen van een monumen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verstoren, verplaatsen of in enig opzicht wijzigen van een monument: </text:p>
                </table:table-cell>
                <table:table-cell table:style-name="entry" table:number-rows-spanned="1" table:number-columns-spanned="1">
                  <text:p text:style-name="table_al"/>
                  <text:p text:style-name="table_al">€ 68,00</text:p>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68,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tweede lid, onder h, van de Wabo, bedraagt het tarief:</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met uitzondering van de activiteit beperkte milieutoets, bedraagt het tarief:</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activiteit genoemd in artikel 2.1 onder e, van de WABO worden gee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behandelen van een aanvraag om een omgevingsvergunning voor een activiteit die niet in deze titel zijn benoemd:</text:p>
                </table:table-cell>
                <table:table-cell table:style-name="entry" table:number-rows-spanned="1" table:number-columns-spanned="1">
                  <text:p text:style-name="table_al"/>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voor het in behandel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voor het in behandelen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een aanvraag gelijkwaardigheid brandveiligheid op grond van artikel 1.5 van het Bouwbesluit wordt gedaan, kost het beoordelen van een rapport gelijkwaardige brandveiligheid</text:p>
                </table:table-cell>
                <table:table-cell table:style-name="entry" table:number-rows-spanned="1" table:number-columns-spanned="1">
                  <text:p text:style-name="table_al">    </text:p>
                  <text:p text:style-name="table_al">€ 138,0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2.3.21.1.4</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2.3.21.1.5</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2.3.21.1.6</text:p>
                </table:table-cell>
                <table:table-cell table:style-name="entry" table:number-rows-spanned="1" table:number-columns-spanned="1">
                  <text:p text:style-name="table_al">voor de beoordeling van elk noodzakelijk rapport (met uitzondering van artikle 2.1, eerste lid, onder e van de WABO) per besteed uur</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ot een maximum van:</text:p>
                </table:table-cell>
                <table:table-cell table:style-name="entry" table:number-rows-spanned="1" table:number-columns-spanned="1">
                  <text:p text:style-name="table_al">                    </text:p>
                  <text:p text:style-name="table_al">€ 36.70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138,00</text:p>
                </table:table-cell>
              </table:table-row>
              <table:table-row table:style-name="row">
                <table:table-cell table:style-name="entry" table:number-rows-spanned="1" table:number-columns-spanned="1">
                  <text:p text:style-name="table_al">2.3.2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van de aanvraag om omgevingsvergunning bedoeld in hoofdstuk 3. Dit geldt alleen als de omgevingsvergunning binnen zes maanden na het afhandelen van het vooroverleg of beoordeling van een conceptaanvraag is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dvieskosten van derden worden niet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leges van het vooroverleg of de conceptaanvraag voor bouwwerken waarvan de bouwkosten lager zijn dan € 5000,- zijn, worden niet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flitsvergunning is voorafgegaan door een aanvraag om vooroverleg of beoordeling van een conceptaanvraag als bedoeld in hoofdstuk 2, worden de ter zake van het vooroverleg of de beoordeling van de conceptaanvraag geheven leges niet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strijdig planologische-,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strijdig planologische, aanleg- of sloopactiviteiten, als bedoeld in de onderdelen 2.3.2.1 / 2.3.6 / 2.3.7 / 2.3.8 / 2.3.11 / 2.3.12/ 2.3.13 / 2.3.14 / 2.3.15 en 2.3.1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voor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    </text:p>
                  <text:p text:style-name="table_al">9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gemeente de aanvraag om omgevingsvergunning voor een project dat geheel of gedeeltelijk bestaat uit bouw-, strijdig planologische, aanleg- of sloopactiviteiten als bedoeld in de onderdelen 2.3.2.1 / 2.3.6 / 2.3.7 / 2.3.8 / 2.3.11 / 2.3.12 / 2.3.13 / 2.3.14 / 2.3.15 en 2.3.16 intrekt op eigen verzoek, waarna geen nieuwe aanvraag om vergunning zal worden aangevraagd, vindt teruggaaf van een deel van de bouwleges plaats. Bijzondere legeskosten vallen buiten de teruggaaf.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strijdig planologische, aanleg- of sloopactiviteiten als bedoeld in de onderdelen 2.3.2.1 / 2.3.6 / 2.3.7 / 2.3.8 of 2.3.11 weigert, bestaat aanspraak op teruggaaf van een deel van de leges. De teruggaaf bedraagt:</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intrekking verleende omgevingsvergunning voor bouw-, strijdig planologische, aanleg- of sloopact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d in de onderdelen 2.3.2.1 / 2.3.6 / 2.3.7 / 2.3.8 en 2.3.11 intrekt op aanvraag van de vergunninghouder, bestaat aanspraak op teruggaaf van een deel van deze leges. De teruggaaf bedraagt:</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d in de onderdelen 2.3.2.1 / 2.3.6 / 2.3.7 / 2.3.8 en 2.3.11 intrekt op eigen verzoek ,waarna een nieuwe aanvraag om vergunning zal worden aangevraagd, worden voor de ingetrokken aanvraag een deel van de leges terug gegeven. De teruggaaf bedraagt:</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7 / 2.3.8 / 2.3.9 / 2.3.12 / 2.3.13 / 2.3.14 / 2.3.15 / 2.3.16 / 2.3.21 / 2.7.1 / 2.7.2 en 2.8.1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arief voor het intrekken van een aanvraag in verband met een verklaring van geen bedenking bij een ander bestuursorgaan voor de ontvankelijkheid verkla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Wanneer een aanvraag wordt ingetrokken, indien een verklaring van een ander bestuursorgaan nodig is ten behoeve van de besluitvorming én indien de aanvraag nog niet ontvankelijk is verklaard, bedragen de verschuldigde leges voor de betreffende activiteiten</text:p>
                </table:table-cell>
                <table:table-cell table:style-name="entry" table:number-rows-spanned="1" table:number-columns-spanned="1">
                  <text:p text:style-name="table_al">      </text:p>
                  <text:p text:style-name="table_al">€ 37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Wijziging tenaamstelling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en van een aanvraag tot wijziging van de tenaamstelling van een verleende vergunning of ontheffing.</text:p>
                </table:table-cell>
                <table:table-cell table:style-name="entry" table:number-rows-spanned="1" table:number-columns-spanned="1">
                  <text:p text:style-name="table_al"/>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het bedrag van het voorafgaand aan het in behandeling nemen van de aanvraag aan de aanvrager meegedeelde kosten. Artikel 2.7.2 is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ver de hoogte van de onder 2.7.1 bedoelde rechten wordt de aanvrager door middel van een begroting van de kosten door of vanwege burgemeester en wethouders geïnformeerd. De betreffende aanvraag wordt eerst na ondertekening door de aanvrager in behandeling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In deze titel niet benoemde beschikk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text:p>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Niet ontvankelijk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text:p>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Horec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van de Drank- en Horecawet</text:p>
                </table:table-cell>
                <table:table-cell table:style-name="entry" table:number-rows-spanned="1" table:number-columns-spanned="1">
                  <text:p text:style-name="table_al"/>
                  <text:p text:style-name="table_al">€ 225,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vergunning tot het exploiteren van een openbare inrichting als bedoeld in artikel 2:28 van de APV</text:p>
                </table:table-cell>
                <table:table-cell table:style-name="entry" table:number-rows-spanned="1" table:number-columns-spanned="1">
                  <text:p text:style-name="table_al"/>
                  <text:p text:style-name="table_al">€ 225,7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krijgen van een vergunning voor het exploiteren van een terras als bedoeld in artikel 2:28a van de APV</text:p>
                </table:table-cell>
                <table:table-cell table:style-name="entry" table:number-rows-spanned="1" table:number-columns-spanned="1">
                  <text:p text:style-name="table_al"/>
                  <text:p text:style-name="table_al">€ 225,7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text:p text:style-name="table_al">€ 75,9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ontheffing van de sluitingstijd voor een openbare inrichting als bedoeld in de APV</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een aanvraag om wijziging van de exploitatievergunning of terrasvergunning</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het afgeven van de in 3.1.1.1 en/of 3.1.1.2 bedoelde vergunning advies bij het landelijk bureau BIBOB wordt aangevraagd, wordt het onder 3.1.1.1 en/of 3.1.1.2 vermelde tarief verhoogd met</text:p>
                </table:table-cell>
                <table:table-cell table:style-name="entry" table:number-rows-spanned="1" table:number-columns-spanned="1">
                  <text:p text:style-name="table_al">  </text:p>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een aanvraag als bedoeld in 3.1.1.1 / 3.1.1.2 / 3.1.1.3 en 3.1.2 van dit hoofdstuk wordt geweigerd, is 50% van de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een aanvraag als bedoeld in 3.1.1.1 / 3.1.1.2 / 3.1.1.3 en 3.1.2 van dit hoofdstuk buiten behandeling wordt gesteld, is 50% van de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indien een aanvraag als bedoeld in 3.1.1.1 / 3.1.1.2 / 3.1.1.3 en 3.1.2 van dit hoofdstuk wordt ingetrokken nadat de aanvraag reeds in behandeling is genomen door de gemeente, is 25% van de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Organiseren van evenem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PV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A-evenement (regulier)</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B-evenement (evenement met verhoogde aandacht)</text:p>
                </table:table-cell>
                <table:table-cell table:style-name="entry" table:number-rows-spanned="1" table:number-columns-spanned="1">
                  <text:p text:style-name="table_al"/>
                  <text:p text:style-name="table_al">€ 15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een B-evenement + advies Kernteam Veiligheid</text:p>
                </table:table-cell>
                <table:table-cell table:style-name="entry" table:number-rows-spanned="1" table:number-columns-spanned="1">
                  <text:p text:style-name="table_al">€ 256,6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voor een C-evenement (risicovol)</text:p>
                </table:table-cell>
                <table:table-cell table:style-name="entry" table:number-rows-spanned="1" table:number-columns-spanned="1">
                  <text:p text:style-name="table_al">€ 1.206,6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voor een meerjarig A evenement voor maximaal 3 jaar betreft</text:p>
                </table:table-cell>
                <table:table-cell table:style-name="entry" table:number-rows-spanned="1" table:number-columns-spanned="1">
                  <text:p text:style-name="table_al"/>
                  <text:p text:style-name="table_al">€ 75,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voor een meerjarig B evenement voor maximaal 3 jaar betreft</text:p>
                </table:table-cell>
                <table:table-cell table:style-name="entry" table:number-rows-spanned="1" table:number-columns-spanned="1">
                  <text:p text:style-name="table_al"/>
                  <text:p text:style-name="table_al">€ 262,5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herhaalde aanvraag van een eerder verleende vergunning voor een A-evenement waarbij ondergeschikte wijziging zijn doorgevoerd</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herhaalde aanvraag van een eerder verleende vergunning voor een B-evenement waarbij ondergeschikte wijziging zijn doorgevoerd</text:p>
                </table:table-cell>
                <table:table-cell table:style-name="entry" table:number-rows-spanned="1" table:number-columns-spanned="1">
                  <text:p text:style-name="table_al"/>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herhaalde aanvraag van een eerder verleende vergunning voor een B-evenement + advies Kernteam Veiligheid waarbij ondergeschikte wijziging zijn doorgevoerd</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een aanvraag als bedoeld in dit hoofdstuk wordt geweigerd, is 50% van de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een aanvraag als bedoeld in dit hoofdstuk buiten behandeling wordt gesteld, is 25% van de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een aanvraag als bedoeld in dit hoofdstuk wordt ingetrokken nadat de aanvraag reeds in behandeling is genomen door de gemeente, is 50% van de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bedrag aan leges bedraagt, na toepassing van de in onderdeel 3.2.3.1 tot en met 3.2.3.3 bedoelde verrekening, minimaal</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als bedoeld in artikel 3:4 van de Algemene plaatselijke verordening</text:p>
                </table:table-cell>
                <table:table-cell table:style-name="entry" table:number-rows-spanned="1" table:number-columns-spanned="1">
                  <text:p text:style-name="table_al"/>
                  <text:p text:style-name="table_al">€ 23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exploitatievergunning als bedoeld in 3.3.1.1</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fgeven van de in in 3.3.1.1 en 3.3.1.2 bedoelde vergunning advies bij het landelijk burau BIBOB wordt aangevraagd, worden de vermelde tarieven verhoogd met</text:p>
                </table:table-cell>
                <table:table-cell table:style-name="entry" table:number-rows-spanned="1" table:number-columns-spanned="1">
                  <text:p text:style-name="table_al">  </text:p>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Besluit brandveilig gebruik overige plaat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gebruiksvergunning, als bedoeld in het Besluit brandveilig gebruik overige plaatsen</text:p>
                </table:table-cell>
                <table:table-cell table:style-name="entry" table:number-rows-spanned="1" table:number-columns-spanned="1">
                  <text:p text:style-name="table_al">  </text:p>
                  <text:p text:style-name="table_al">€ 1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Niet ontvankelijk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text:p>
                  <text:p text:style-name="table_al">€ 35,00</text:p>
                </table:table-cell>
              </table:table-row>
            </table:table>
            <text:p text:style-name="table_bottom"/>
          </text:section>
          <text:p text:style-name="al"/>
          <text:p text:style-name="al">Behoort bij raadsbesluit van 14 december 2017</text:p>
          <text:p text:style-name="al">De griffier van Súdwest-Fryslâ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4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34</meta:user-defined>
    <meta:user-defined meta:name="OVERHEIDop.GmbID/DC.identifier">gmb-2017-225434</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4996_1</meta:user-defined>
    <meta:user-defined meta:name="OVERHEIDop.versieInformatie"/>
  </office:meta>
</office:document-meta>
</file>