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5\SXO22371211, Den Hoekstraat 38 6171 V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5\SXO22371211 voor het verwijderen van asbesthoudende toepassingen gelegen aan Den Hoekstraat 38 6171 V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4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5\SXO22371211, Den Hoekstraat 38 6171 V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30</meta:user-defined>
    <meta:user-defined meta:name="OVERHEIDop.GmbID/DC.identifier">gmb-2017-22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Z 38</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82 330360</meta:user-defined>
    <meta:user-defined meta:name="OVERHEID.EPSG28992/DC.spatial">181554.22 330336.39</meta:user-defined>
    <meta:user-defined meta:name="OVERHEIDop.versieInformatie"/>
  </office:meta>
</office:document-meta>
</file>