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2/2017, verwijderen asbesthoudende materialen, St. Vitusstraat 42, 9673 AP Winschoten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4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26</meta:user-defined>
    <meta:user-defined meta:name="OVERHEIDop.GmbID/DC.identifier">gmb-2017-225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P 42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87 573765</meta:user-defined>
    <meta:user-defined meta:name="OVERHEIDop.versieInformatie"/>
  </office:meta>
</office:document-meta>
</file>