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besluit genomen op de aanvraag met zaaknummer HZ_WABO-17-1525 voor het renoveren van het dak van de woning en bijgebouw, het vergroten van 3 dakkapellen, het realiseren van 2 dakramen alsmede het maken van deuren in de achtergevel van de woning op locatie Burgemeester s'Jacoblaan 1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4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1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24</meta:user-defined>
    <meta:user-defined meta:name="OVERHEIDop.GmbID/DC.identifier">gmb-2017-225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01.34 476921.56</meta:user-defined>
    <meta:user-defined meta:name="OVERHEIDop.versieInformatie"/>
  </office:meta>
</office:document-meta>
</file>