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6 Verleende evenementenvergunning voor Trainingsklassieker Westerkli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gunning voor de organisatie van de Trainings klassieker Westerklief op 19 maart 2017 van 09:00 uur tot en met 13:00 uur rond de Westerklief te Hippolytushoef.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maart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54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6 Verleende evenementenvergunning voor Trainingsklassieker Westerkl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42</meta:user-defined>
    <meta:user-defined meta:name="OVERHEIDop.GmbID/DC.identifier">gmb-2017-22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JB</meta:user-defined>
    <meta:user-defined meta:name="OVERHEIDop.woonplaats">Hippolytushoef</meta:user-defined>
    <meta:user-defined meta:name="OVERHEIDop.straatnaam">Westerklief</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721 545465</meta:user-defined>
    <meta:user-defined meta:name="OVERHEIDop.versieInformatie"/>
  </office:meta>
</office:document-meta>
</file>